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>
      <style:text-properties officeooo:rsid="000c8bd9" officeooo:paragraph-rsid="000c8bd9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En síntesis, nuestras visiones de futuro se relacionan con ayudar a través de recursos de la salud a quienes lo necesiten, como por ejemplo ir a misiones. Pero para esto debemos tener principios de vida, lo cual es indispensable para desarrollarnos como personas y cumplir o llevar a cabo nuestro sentido de vida, en nuestro caso concordamos que es muy necesaria la honestidad (con el paciente), tolerancia, empatía, humildad y estar siempre dispuestos a la ayuda social. Cuando realizamos todo esto alcanzamos la plenitud (que es lo que nos gustaría lograr a lo largo de nuestras vidas). Al tener esto como meta, actuamos de manera necesaria para llegar a ella, pero a veces nos vemos en presencia de circunstancias que dificultan esto y tendemos a querer darnos por vencidos, pero siempre está la esperanza, que nos motiva a seguir adelante. Además de esto siempre que necesitamos ayuda en cualquier ámbito de nuestras vidas recurrimos a Dios, por medio de la Fe, ya que nos mueve y de alguna forma nos alienta. Y al cumplir con nuestra visión de futuro logramos el bien común (que es nuestra finalidad)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CL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CL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media88 </meta:initial-creator>
    <meta:creation-date>2017-05-29T13:03:06.860745013</meta:creation-date>
    <dc:date>2017-05-29T13:14:58.362851007</dc:date>
    <dc:creator>emedia88 </dc:creator>
    <meta:editing-duration>P0D</meta:editing-duration>
    <meta:editing-cycles>1</meta:editing-cycles>
    <meta:document-statistic meta:table-count="0" meta:image-count="0" meta:object-count="0" meta:page-count="1" meta:paragraph-count="1" meta:word-count="187" meta:character-count="1106" meta:non-whitespace-character-count="920"/>
    <meta:generator>LibreOffice/4.2.8.2$Linux_x86 LibreOffice_project/420m0$Build-2</meta:generator>
  </office:meta>
</office:document-meta>
</file>