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1f53c6" officeooo:paragraph-rsid="001f53c6" fo:background-color="transparent" style:font-size-asian="36pt" style:font-size-complex="36pt"/>
    </style:style>
    <style:style style:name="P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28pt" fo:background-color="transparen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a16b" style:font-weight-asian="normal" style:font-weight-complex="normal"/>
    </style:style>
    <style:style style:name="T3" style:family="text">
      <style:text-properties fo:font-weight="normal" officeooo:rsid="0020e5c0" style:font-weight-asian="normal" style:font-weight-complex="normal"/>
    </style:style>
    <style:style style:name="T4" style:family="text">
      <style:text-properties officeooo:rsid="001fa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breos</text:p>
      <text:p text:style-name="P1"/>
      <text:p text:style-name="P2"/>
      <text:p text:style-name="P2"><text:span text:style-name="T3">11:1</text:span><text:span text:style-name="T1"> </text:span><text:span text:style-name="T3">Es pues, la fe la certeza de lo que se espera, la convicción de lo que no se 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9 </meta:initial-creator>
    <meta:creation-date>2017-05-29T12:52:14.684659397</meta:creation-date>
    <dc:date>2017-05-29T12:57:19.138978696</dc:date>
    <dc:creator>emedia99 </dc:creator>
    <meta:editing-duration>PT1M20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2" meta:word-count="21" meta:character-count="91" meta:non-whitespace-character-count="72"/>
  </office:meta>
</office:document-meta>
</file>