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1f53c6" officeooo:paragraph-rsid="001f53c6" fo:background-color="transparent" style:font-size-asian="36pt" style:font-size-complex="36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Liberation Serif" fo:font-size="36pt" officeooo:rsid="00269951" officeooo:paragraph-rsid="00269951" fo:background-color="transparent" style:font-size-asian="36pt" style:font-size-complex="36pt"/>
    </style:style>
    <style:style style:name="P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Verdana" fo:font-size="28pt" fo:background-color="transparen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d276" style:font-weight-asian="normal" style:font-weight-complex="normal"/>
    </style:style>
    <style:style style:name="T3" style:family="text">
      <style:text-properties fo:font-weight="normal" officeooo:rsid="0026995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alonicenses</text:p>
      <text:p text:style-name="P1"/>
      <text:p text:style-name="P3"/>
      <text:p text:style-name="P3"><text:span text:style-name="T3">4:13</text:span><text:span text:style-name="T1"> </text:span><text:span text:style-name="T3">Tampoco queremos hermanos, que ignoréis acerca de los que duermen, para que no os entristezcáis como los otros que no tienen esperanza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dia99 </meta:initial-creator>
    <meta:creation-date>2017-05-29T12:52:14.684659397</meta:creation-date>
    <dc:date>2017-05-29T13:03:53.288797392</dc:date>
    <dc:creator>emedia99 </dc:creator>
    <meta:editing-duration>PT3M48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1" meta:paragraph-count="2" meta:word-count="24" meta:character-count="154" meta:non-whitespace-character-count="131"/>
  </office:meta>
</office:document-meta>
</file>