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Liberation Serif" fo:font-size="26pt" fo:background-color="transparent" style:font-size-asian="26pt" style:font-size-complex="26pt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Liberation Serif" fo:font-size="36pt" officeooo:rsid="001f53c6" officeooo:paragraph-rsid="001f53c6" fo:background-color="transparent" style:font-size-asian="36pt" style:font-size-complex="36pt"/>
    </style:style>
    <style:style style:name="P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Verdana" fo:font-size="28pt" fo:font-weight="normal" fo:background-color="transparent" style:font-size-asian="28pt" style:font-weight-asian="normal" style:font-size-complex="28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1f53c6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font-weight="normal" officeooo:rsid="001f53c6" style:font-weight-asian="normal" style:font-weight-complex="normal"/>
    </style:style>
    <style:style style:name="T6" style:family="text">
      <style:text-properties officeooo:rsid="001fa1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ta a los Hebreos</text:p>
      <text:p text:style-name="P2"/>
      <text:p text:style-name="P1"/>
      <text:p text:style-name="P3">10:23 <text:span text:style-name="T6">Sigamos profesando nuestra esperanza sin que nada nos pueda conmover, ya que, es digno de confianza aquel que se compromet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dia99 </meta:initial-creator>
    <meta:creation-date>2017-05-29T12:52:14.684659397</meta:creation-date>
    <dc:date>2017-05-29T12:56:12.463278245</dc:date>
    <dc:creator>emedia99 </dc:creator>
    <meta:editing-duration>PT1M20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2" meta:word-count="25" meta:character-count="150" meta:non-whitespace-character-count="127"/>
  </office:meta>
</office:document-meta>
</file>