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1aea" officeooo:paragraph-rsid="00151aea"/>
    </style:style>
    <style:style style:name="P2" style:family="paragraph" style:parent-style-name="Standard">
      <style:paragraph-properties fo:text-align="center" style:justify-single-word="false"/>
      <style:text-properties fo:font-size="20pt" officeooo:rsid="0014b132" officeooo:paragraph-rsid="0014b132" style:font-size-asian="20pt" style:font-size-complex="20pt"/>
    </style:style>
    <style:style style:name="T1" style:family="text">
      <style:text-properties officeooo:rsid="00151aea"/>
    </style:style>
    <style:style style:name="T2" style:family="text">
      <style:text-properties officeooo:rsid="00195d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1">Conclusión</text:span></text:p>
      <text:p text:style-name="P2"/>
      <text:p text:style-name="P1">Con la lectura de este libro nos dimos cuenta la importancia de la esperanza en la vida de cada ser humano. Cada persona tiene su propia visión de futuro, y cada persona escoge como desarrolla su visión, si es que lo hace a través de la modernidad o si lo hace a través de la posmodernidad, ya que estos son discursos entregados por las grandes potencias para que cada uno llegue a lograr su visión de futuro, estas formas de lograr la visión de futuro son correlatos que siguen los problemas de la actualidad como el individualismo y el desarrollo entre otros, esta visión de futuro es el sentido y el significado que cada persona quiere darle a su vida, lo esencial de la vida es la esperanza independientemente si la persona cree o no, ya que si no se tiene esperanza tampoco se tiene fe en las cosas. Hay personas que son creyentes por lo que en vez de basarse en la esperanza se basa en la esperanza cristiana que es el <text:span text:style-name="T2">anhelo</text:span> de felicidad que Dios pone en el corazón, por esta razón se dice que es una esperanza cristiana, Gracias a esto puedo desarrollar mi visión de futuro la que me ayuda a lograr mis objetivos y a poder ser pleno en la vida, como se indica en la Guía de trabajo de aula “Una visión de futuro sin acción es simplemente un sueño”, esto quiere decir que sin esfuerzo no se puede realizar nuestra visión de futuro, otra frase que complementa la frase indicada anteriormente presente en la Guía de trabajo de aula es “Una acción sin visión de futuro carece de sentido”, esto complementa ya que hay que actuar para lograr nuestra visión de futuro, y una acción sin visión de futuro es una acción vacía, es decir, que no tiene obje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2:03:08.226242204</meta:creation-date>
    <meta:editing-duration>PT13M26S</meta:editing-duration>
    <meta:editing-cycles>3</meta:editing-cycles>
    <meta:generator>LibreOffice/4.2.8.2$Linux_x86 LibreOffice_project/420m0$Build-2</meta:generator>
    <meta:initial-creator>emedia98 </meta:initial-creator>
    <dc:date>2017-05-29T12:42:45.562905362</dc:date>
    <dc:creator>emedia99 </dc:creator>
    <meta:document-statistic meta:table-count="0" meta:image-count="0" meta:object-count="0" meta:page-count="1" meta:paragraph-count="2" meta:word-count="308" meta:character-count="1668" meta:non-whitespace-character-count="1361"/>
  </office:meta>
</office:document-meta>
</file>