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30pt" officeooo:rsid="00170625" officeooo:paragraph-rsid="00170625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''En Esperanza fuimos salvados'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99 </meta:initial-creator>
    <meta:creation-date>2017-05-22T12:56:38.142253106</meta:creation-date>
    <dc:date>2017-05-22T12:57:47.829339475</dc:date>
    <dc:creator>emedia99 </dc:creator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32" meta:non-whitespace-character-count="29"/>
    <meta:generator>LibreOffice/4.2.8.2$Linux_x86 LibreOffice_project/420m0$Build-2</meta:generator>
  </office:meta>
</office:document-meta>
</file>