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Liberation Serif" fo:font-size="36pt" officeooo:rsid="001f53c6" officeooo:paragraph-rsid="001f53c6" fo:background-color="transparent" style:font-size-asian="36pt" style:font-size-complex="36pt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Liberation Serif" fo:font-size="36pt" officeooo:rsid="002205fd" officeooo:paragraph-rsid="002205fd" fo:background-color="transparent" style:font-size-asian="36pt" style:font-size-complex="36pt"/>
    </style:style>
    <style:style style:name="P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Verdana" fo:font-size="28pt" fo:background-color="transparent" style:font-size-asian="28pt" style:font-size-complex="2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e5c0" style:font-weight-asian="normal" style:font-weight-complex="normal"/>
    </style:style>
    <style:style style:name="T3" style:family="text">
      <style:text-properties fo:font-weight="normal" officeooo:rsid="002205fd" style:font-weight-asian="normal" style:font-weight-complex="normal"/>
    </style:style>
    <style:style style:name="T4" style:family="text">
      <style:text-properties officeooo:rsid="0022db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imera carta <text:span text:style-name="T4">de</text:span> Pedro</text:p>
      <text:p text:style-name="P1"/>
      <text:p text:style-name="P3"/>
      <text:p text:style-name="P3"><text:span text:style-name="T3">3:15</text:span><text:span text:style-name="T1"> </text:span><text:span text:style-name="T3">Sino bendigan en sus corazones al señor, a Cristo, estén siempre dispuestos para dar una respuesta a quien les pida cuenta de su esperanz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dia99 </meta:initial-creator>
    <meta:creation-date>2017-05-29T12:52:14.684659397</meta:creation-date>
    <dc:date>2017-05-29T12:58:41.367016622</dc:date>
    <dc:creator>emedia99 </dc:creator>
    <meta:editing-duration>PT3M48S</meta:editing-duration>
    <meta:editing-cycles>3</meta:editing-cycles>
    <meta:generator>LibreOffice/4.2.8.2$Linux_x86 LibreOffice_project/420m0$Build-2</meta:generator>
    <meta:document-statistic meta:table-count="0" meta:image-count="0" meta:object-count="0" meta:page-count="1" meta:paragraph-count="2" meta:word-count="29" meta:character-count="165" meta:non-whitespace-character-count="138"/>
  </office:meta>
</office:document-meta>
</file>