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8pt" style:font-size-asian="18pt" style:font-size-complex="18pt"/>
    </style:style>
    <style:style style:name="P2" style:family="paragraph" style:parent-style-name="Standard">
      <style:text-properties fo:color="#ff3333" style:font-name="Times New Roman" fo:font-size="18pt" officeooo:rsid="000eaa6f" officeooo:paragraph-rsid="000eaa6f" style:font-size-asian="18pt" style:font-size-complex="18pt"/>
    </style:style>
    <style:style style:name="P3" style:family="paragraph" style:parent-style-name="Standard">
      <style:paragraph-properties fo:text-align="justify" style:justify-single-word="false"/>
      <style:text-properties style:font-name="Liberation Serif"/>
    </style:style>
    <style:style style:name="P4" style:family="paragraph" style:parent-style-name="Standard">
      <style:paragraph-properties fo:text-align="justify" style:justify-single-word="false"/>
      <style:text-properties officeooo:paragraph-rsid="000eaa6f"/>
    </style:style>
    <style:style style:name="P5" style:family="paragraph" style:parent-style-name="Standard">
      <style:paragraph-properties fo:text-align="justify" style:justify-single-word="false"/>
      <style:text-properties fo:font-size="15pt" fo:font-weight="bold" officeooo:paragraph-rsid="000eaa6f" style:font-size-asian="15pt" style:font-weight-asian="bold" style:font-size-complex="15pt" style:font-weight-complex="bold"/>
    </style:style>
    <style:style style:name="T1" style:family="text">
      <style:text-properties style:font-name="Liberation Serif" officeooo:rsid="000eaa6f"/>
    </style:style>
    <style:style style:name="T2" style:family="text">
      <style:text-properties fo:font-size="15pt" style:font-size-asian="15pt" style:font-size-complex="15pt"/>
    </style:style>
    <style:style style:name="T3" style:family="text">
      <style:text-properties fo:font-size="15pt" fo:font-weight="bold" style:font-size-asian="15pt" style:font-weight-asian="bold" style:font-size-complex="15pt" style:font-weight-complex="bol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RBONIO DI PRIMO LEVI</text:p>
      <text:p text:style-name="P1"/>
      <text:p text:style-name="P3">“Carbonio” è il titolo del capitolo che conclude “Il Sistema Periodico”. Perché proprio il carbonio? Almeno due sono i motivi, e Levi li accenna appena, di sfuggita. Innanzi tutto il carbonio è l’elemento che sta alla base della vita, senza dubbio la più complessa e misteriosa delle reazioni chimiche: ogni creatura, dall’ameba all’uomo, è costruita intorno ad atomi di carbonio. Ma per Levi il carbonio è anche l’elemento legato al germe della sua vocazione di scrittore. E’ lui stesso a rivelarcelo: “Al carbonio, elemento della vita, era rivolto il mio primo sogno letterario, insistentemente sognato in un’ora e in un luogo nel quale la mia vita non valeva molto: ecco, volevo raccontare la storia di un atomo di carbonio.” Qui abbiamo un primo esempio di allusione-elusione: il luogo dove la vita del ventenne Primo Levi non valeva quasi nulla era evidentemente il lager nazista, ma la parola è rimossa, convertita in un riduttivo eufemismo. Altra osservazione, non secondaria: il narratore puro si annidava in lui già prima dello scrittore-testimone degli orrori di Auschwitz. La storia che poi Levi ci racconta fa pensare a un Lucrezio moderno. L’atomo di carbonio è all’inizio prigioniero in una roccia calcarea. Un colpo di piccone lo libera e la scheggia di pietra che lo contiene viene calcinata in un forno, l’atomo di carbonio si unisce a due atomi di ossigeno e vola via nell’aria sotto forma di anidride carbonica. Seguiranno molte vicissitudini. Complici la clorofilla e la fotosintesi, l’atomo di carbonio, passando vicino a una foglia, verrà trafitto da un raggio di sole, staccato dall’ossigeno e fissato in una molecola di glucosio. La pianta è una vite, il glucosio finirà in un acino d’uva, l’acino in vino e il vino nel fegato di un bevitore. Poi tornerà ad essere anidride carbonica, nel vento che soffia su mari e montagne, e di nuovo lo catturerà la fotosintesi per incatenarlo nella cellulosa di un tronco di cedro. Qui un tarlo se lo mangia. Alla morte del tarlo, qualche batterio becchino rimette un’altra volta in circolazione il nostro atomo di carbonio, finché finisce in un bicchiere di latte da dove – facendo parte di una molecola di zucchero – passa nella cellula nervosa di un uomo che ha bevuto il latte. L’uomo è Primo Levi, e nel suo cervello l’energia della molecola di zucchero servirà a fargli mettere il punto finale del racconto e del libro. Ma prima di descrivere questo vorticare di reazioni chimiche, Levi inserisce una breve nota, in apparenza trascurabile, ed è su questa che vorrei attirare l’attenzione: l’atomo di carbonio da milioni di anni immobile nella roccia calcarea – ci comunica sommessamente Levi – “ha già una lunghissima storia cosmica alle spalle, ma la ignoreremo”. Poche parole. Tuttavia chi ha orecchie per ascoltare capisce a che cosa Levi sta pensando. L’atomo di carbonio, come tutti suoi gemelli oggi esistenti nell’universo, non si è formato nel Big Bang – dal quale uscirono soltanto idrogeno, elio e un pizzico di litio – ma nelle reazioni termonucleari di qualche stella che, dopo aver fuso l’idrogeno in nuclei di elio, incominciò a fondere nuclei di elio in nuclei di carbonio. E’ lì, in una fucina stellare alla temperatura di miliardi di gradi che il carbonio è nato. Poi la stella collassa e i suoi strati esterni esplodono, spandendo il carbonio e altri elementi pesanti nello spazio, e da questi materiali, disseminati in una nebulosa, nasceranno altre stelle e pianeti e rocce calcaree... E’ una scoperta che si deve a Fred Hoyle e a William Fowler. Ricordiamocelo: Levi sapeva sempre molto di più di quanto diceva o scriveva. </text:p>
      <text:p text:style-name="P3"/>
      <text:p text:style-name="P4"><text:a xlink:type="simple" xlink:href="http://www.minerva.unito.it/Storia/Levi/LeviCarbonio.htm" text:style-name="Internet_20_link" text:visited-style-name="Visited_20_Internet_20_Link"><text:span text:style-name="T1">http://www.minerva.unito.it/Storia/Levi/LeviCarbonio.htm</text:span></text:a></text:p>
      <text:p text:style-name="P4"/>
      <text:p text:style-name="P5"/>
      <text:p text:style-name="P5">Una appassionata lezione di chimica </text:p>
      <text:p text:style-name="P4">Nel passo la partecipazione dell’autore – chimico competente, che ci aiuta a comprendere le trasformazioni e le concretizzazioni del carbonio nei tempi lunghi della storia naturale, e contemporaneamente scrittore che dà veste letteraria al racconto – è altissima e coinvolgente, al punto che si superano le difficoltà del linguaggio tecnico e si gusta la fantasia dell’autore e l’amore che egli rivela nei confronti dell’organizzazione della natura. Certamente questo racconto rappresenta uno splendido, quanto raro, esempio della possibile fusione tra le due formazioni, del superamento della distanza, che è più apparente che reale, come sosteneva lo stesso Levi. Attraverso <text:soft-page-break/>gli esempi di trasformazioni e di concretizzazioni offerti dal narratore, emerge il tema della lentezza secolare della natura rispetto ai ritmi rapidi e incalzanti della vita umana, ma anche il mistero di alcuni processi deputati a trasformare, vie privilegiate di fronte alle quali il pensiero umano non ha ancora trovato alternative se non di importanza marginale; e si fa strada anche il valore del lavoro dell’uomo, fabbro trasformatore della natura, che – con il piccone o con più sofisticati mezzi – si fa intermediario tra gli elementi e la vita dell’umanità stessa. </text:p>
      <text:p text:style-name="P4"><text:span text:style-name="T3">L’atto dello scrivere</text:span> </text:p>
      <text:p text:style-name="P4">Il racconto procede articolato in molti passaggi significativi, che alludono sia alla vita dell’atomo che a quella dell’uomo in generale e dell’autore in particolare, attraverso una sorta di zoom che restringe il campo. Il finale, infatti, ci mostra Levi nell’atto dello scrivere, cui è deputata la cellula che contiene l’atomo di carbonio, protagonista del racconto; un processo complesso che fa sì che la sua mano imprima sulla carta segni dotati di significato. Accanto al tono distaccato e oggettivo dello scienziato, emerge quello sentimentale e accattivante di chi sa cogliere il senso del mistero della perfetta organizzazione della natura (righe 36-38, 56-58, 128-133). </text:p>
      <text:p text:style-name="P4"><text:span text:style-name="T3">Il linguaggio del racconto</text:span> </text:p>
      <text:p text:style-name="P4">Levi ha dovuto operare una sintesi tra il linguaggio specifico e tecnico dell’esperto scienziato, e quello accattivante di chi si propone di divulgare questa dimensione e nel contempo vuole lasciare spazio alla fantasia e alla creatività tipiche della letteratura. In alcuni punti le digressioni scientifiche tentano di prevaricare, ma nel complesso la fantasia dello scrittore si impone come elemento unificante.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 Gubbio RN</meta:initial-creator>
    <meta:creation-date>2017-06-06T17:35:47.68</meta:creation-date>
    <dc:date>2017-06-07T13:02:20.996000000</dc:date>
    <meta:editing-duration>PT24M24S</meta:editing-duration>
    <meta:editing-cycles>2</meta:editing-cycles>
    <meta:generator>LibreOffice/4.3.3.2$Windows_x86 LibreOffice_project/9bb7eadab57b6755b1265afa86e04bf45fbfc644</meta:generator>
    <meta:document-statistic meta:table-count="0" meta:image-count="0" meta:object-count="0" meta:page-count="2" meta:paragraph-count="9" meta:word-count="958" meta:character-count="6118" meta:non-whitespace-character-count="5152"/>
  </office:meta>
</office:document-meta>
</file>