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00000010002EE1C68D82560864.jpg" manifest:media-type="image/jpeg"/>
  <manifest:file-entry manifest:full-path="Pictures/1000000000000900000010008987016BB09C8EB3.jpg" manifest:media-type="image/jpeg"/>
  <manifest:file-entry manifest:full-path="Pictures/100000000000090000001000AD554E95C8B49368.jpg" manifest:media-type="image/jpeg"/>
  <manifest:file-entry manifest:full-path="Pictures/10000000000010000000090068FD7A04302EFB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6.703cm" svg:y="12.524cm" svg:width="10.088cm" svg:height="5.674cm" draw:z-index="0"><draw:image xlink:href="Pictures/10000000000010000000090068FD7A04302EFB69.jpg" xlink:type="simple" xlink:show="embed" xlink:actuate="onLoad" loext:mime-type="image/jpeg"/></draw:frame><draw:frame draw:style-name="fr1" draw:name="Immagine2" text:anchor-type="paragraph" svg:x="0.792cm" svg:y="0.326cm" svg:width="4.286cm" svg:height="7.62cm" draw:z-index="1"><draw:image xlink:href="Pictures/100000000000090000001000AD554E95C8B49368.jpg" xlink:type="simple" xlink:show="embed" xlink:actuate="onLoad" loext:mime-type="image/jpeg"/></draw:frame><draw:frame draw:style-name="fr1" draw:name="Immagine4" text:anchor-type="paragraph" svg:x="9.534cm" svg:y="0.132cm" svg:width="5.179cm" svg:height="9.208cm" draw:z-index="2"><draw:image xlink:href="Pictures/1000000000000900000010008987016BB09C8EB3.jpg" xlink:type="simple" xlink:show="embed" xlink:actuate="onLoad" loext:mime-type="image/jpeg"/></draw:frame><draw:frame draw:style-name="fr1" draw:name="Immagine3" text:anchor-type="paragraph" svg:x="0.365cm" svg:y="10.647cm" svg:width="4.969cm" svg:height="8.834cm" draw:z-index="3"><draw:image xlink:href="Pictures/1000000000000900000010002EE1C68D8256086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23:17:10.173000000</meta:creation-date>
    <dc:date>2018-03-13T23:34:12.715000000</dc:date>
    <meta:editing-duration>PT17M3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6.0.1.1$Windows_X86_64 LibreOffice_project/60bfb1526849283ce2491346ed2aa51c465abfe6</meta:generator>
  </office:meta>
</office:document-meta>
</file>