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<text:span text:style-name="T1"><text:s/>Scheda personaggio</text:span></text:p>
      <text:p text:style-name="P1">salve, mi chiamo azzeddine ho 20 anni.</text:p>
      <text:p text:style-name="P1">Sono alto e magro, ho <text:s/>i capelli neri sempre su, ho gli occhi castano scuro. Sono sempre sorridente ho il sorriso stampato in faccia, secondo me sono simpatico,agitato, sveglio, mi piace avere sempre ragione, abitudini mi <text:s/>piace molto stare gli amici,volta che posso gioco a calcio con il primo che trovo, ascolto sempre musica, dimenticavo faccio il meccanico d'auto l'ho iniziato subito a fare dopo aver preso la qualifica, adoro aggiustare le macchine mi piace molto è ne sono fiero di aver deciso di fare questa professione, e stato con difficile ma con impegno si può fare tutto. Abito proprio a torino in centro il traffico e caotico. Ritorniamo al mio carattere una cosa brutta e che sono lunatico cambio carattere ma non sempre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9T19:05:05.80</meta:creation-date>
    <meta:document-statistic meta:table-count="0" meta:image-count="0" meta:object-count="0" meta:page-count="1" meta:paragraph-count="3" meta:word-count="133" meta:character-count="813"/>
    <dc:date>2015-02-09T19:18:51.40</dc:date>
    <meta:editing-duration>PT13M54S</meta:editing-duration>
    <meta:editing-cycles>1</meta:editing-cycles>
    <meta:generator>OpenOffice/4.1.1$Win32 OpenOffice.org_project/411m6$Build-9775</meta:generator>
  </office:meta>
</office:document-meta>
</file>