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60pt" style:font-size-asian="60pt" style:font-size-complex="60pt"/>
    </style:style>
    <style:style style:name="P2" style:family="paragraph" style:parent-style-name="Text_20_body" style:list-style-name="L1">
      <style:paragraph-properties fo:margin-top="0cm" fo:margin-bottom="0cm"/>
    </style:style>
    <style:style style:name="P3" style:family="paragraph" style:parent-style-name="Text_20_body" style:list-style-name="L1"/>
    <style:style style:name="P4" style:family="paragraph" style:parent-style-name="Text_20_body" style:list-style-name="L2">
      <style:paragraph-properties fo:margin-top="0cm" fo:margin-bottom="0cm"/>
    </style:style>
    <style:style style:name="P5" style:family="paragraph" style:parent-style-name="Text_20_body" style:list-style-name="L2"/>
    <style:style style:name="P6" style:family="paragraph" style:parent-style-name="Text_20_body" style:list-style-name="L3">
      <style:paragraph-properties fo:margin-top="0cm" fo:margin-bottom="0cm"/>
    </style:style>
    <style:style style:name="P7" style:family="paragraph" style:parent-style-name="Text_20_body" style:list-style-name="L3"/>
    <style:style style:name="P8" style:family="paragraph" style:parent-style-name="Text_20_body" style:list-style-name="L4">
      <style:paragraph-properties fo:margin-top="0cm" fo:margin-bottom="0cm"/>
    </style:style>
    <style:style style:name="P9" style:family="paragraph" style:parent-style-name="Text_20_body" style:list-style-name="L4"/>
    <style:style style:name="P10" style:family="paragraph" style:parent-style-name="Text_20_body" style:list-style-name="L5">
      <style:paragraph-properties fo:margin-top="0cm" fo:margin-bottom="0cm"/>
    </style:style>
    <style:style style:name="P11" style:family="paragraph" style:parent-style-name="Text_20_body" style:list-style-name="L5"/>
    <style:style style:name="P12" style:family="paragraph" style:parent-style-name="Text_20_body" style:list-style-name="L6">
      <style:paragraph-properties fo:margin-top="0cm" fo:margin-bottom="0cm"/>
    </style:style>
    <style:style style:name="P13" style:family="paragraph" style:parent-style-name="Text_20_body" style:list-style-name="L6"/>
    <style:style style:name="P14" style:family="paragraph" style:parent-style-name="Text_20_body" style:list-style-name="L7">
      <style:paragraph-properties fo:margin-top="0cm" fo:margin-bottom="0cm"/>
    </style:style>
    <style:style style:name="P15" style:family="paragraph" style:parent-style-name="Text_20_body" style:list-style-name="L7"/>
    <style:style style:name="P16" style:family="paragraph" style:parent-style-name="Text_20_body" style:list-style-name="L8">
      <style:paragraph-properties fo:margin-top="0cm" fo:margin-bottom="0cm"/>
    </style:style>
    <style:style style:name="P17" style:family="paragraph" style:parent-style-name="Text_20_body" style:list-style-name="L8"/>
    <style:style style:name="P18" style:family="paragraph" style:parent-style-name="Text_20_body" style:list-style-name="L9">
      <style:paragraph-properties fo:margin-top="0cm" fo:margin-bottom="0cm"/>
    </style:style>
    <style:style style:name="P19" style:family="paragraph" style:parent-style-name="Text_20_body" style:list-style-name="L9"/>
    <style:style style:name="P20" style:family="paragraph" style:parent-style-name="Text_20_body" style:list-style-name="L10">
      <style:paragraph-properties fo:margin-top="0cm" fo:margin-bottom="0cm"/>
    </style:style>
    <style:style style:name="P21" style:family="paragraph" style:parent-style-name="Text_20_body" style:list-style-name="L10"/>
    <style:style style:name="P22" style:family="paragraph" style:parent-style-name="Text_20_body" style:list-style-name="L11">
      <style:paragraph-properties fo:margin-top="0cm" fo:margin-bottom="0cm"/>
    </style:style>
    <style:style style:name="P23" style:family="paragraph" style:parent-style-name="Text_20_body" style:list-style-name="L11"/>
    <style:style style:name="P24" style:family="paragraph" style:parent-style-name="Text_20_body" style:list-style-name="L12">
      <style:paragraph-properties fo:margin-top="0cm" fo:margin-bottom="0cm"/>
    </style:style>
    <style:style style:name="P25" style:family="paragraph" style:parent-style-name="Text_20_body" style:list-style-name="L12"/>
    <style:style style:name="P26" style:family="paragraph" style:parent-style-name="Text_20_body" style:list-style-name="L13">
      <style:paragraph-properties fo:margin-top="0cm" fo:margin-bottom="0cm"/>
    </style:style>
    <style:style style:name="P27" style:family="paragraph" style:parent-style-name="Text_20_body" style:list-style-name="L13"/>
    <style:style style:name="P28" style:family="paragraph" style:parent-style-name="Text_20_body" style:list-style-name="L14">
      <style:paragraph-properties fo:margin-top="0cm" fo:margin-bottom="0cm"/>
    </style:style>
    <style:style style:name="P29" style:family="paragraph" style:parent-style-name="Text_20_body" style:list-style-name="L14"/>
    <style:style style:name="P30" style:family="paragraph" style:parent-style-name="Text_20_body" style:list-style-name="L15">
      <style:paragraph-properties fo:margin-top="0cm" fo:margin-bottom="0cm"/>
    </style:style>
    <style:style style:name="P31" style:family="paragraph" style:parent-style-name="Text_20_body" style:list-style-name="L15"/>
    <style:style style:name="P32" style:family="paragraph" style:parent-style-name="Text_20_body" style:list-style-name="L16">
      <style:paragraph-properties fo:margin-top="0cm" fo:margin-bottom="0cm"/>
    </style:style>
    <style:style style:name="P33" style:family="paragraph" style:parent-style-name="Text_20_body" style:list-style-name="L16"/>
    <style:style style:name="P34" style:family="paragraph" style:parent-style-name="Text_20_body" style:list-style-name="L17">
      <style:paragraph-properties fo:margin-top="0cm" fo:margin-bottom="0cm"/>
    </style:style>
    <style:style style:name="P35" style:family="paragraph" style:parent-style-name="Text_20_body" style:list-style-name="L17"/>
    <style:style style:name="P36" style:family="paragraph" style:parent-style-name="Text_20_body" style:list-style-name="L18">
      <style:paragraph-properties fo:margin-top="0cm" fo:margin-bottom="0cm"/>
    </style:style>
    <style:style style:name="P37" style:family="paragraph" style:parent-style-name="Text_20_body" style:list-style-name="L18"/>
    <style:style style:name="P38" style:family="paragraph" style:parent-style-name="Text_20_body" style:list-style-name="L19">
      <style:paragraph-properties fo:margin-top="0cm" fo:margin-bottom="0cm"/>
    </style:style>
    <style:style style:name="P39" style:family="paragraph" style:parent-style-name="Text_20_body" style:list-style-name="L19"/>
    <style:style style:name="P40" style:family="paragraph" style:parent-style-name="Text_20_body" style:list-style-name="L20">
      <style:paragraph-properties fo:margin-top="0cm" fo:margin-bottom="0cm"/>
    </style:style>
    <style:style style:name="P41" style:family="paragraph" style:parent-style-name="Text_20_body" style:list-style-name="L20"/>
    <style:style style:name="P42" style:family="paragraph" style:parent-style-name="Text_20_body" style:list-style-name="L21">
      <style:paragraph-properties fo:margin-top="0cm" fo:margin-bottom="0cm"/>
    </style:style>
    <style:style style:name="P43" style:family="paragraph" style:parent-style-name="Text_20_body" style:list-style-name="L21"/>
    <style:style style:name="P44" style:family="paragraph" style:parent-style-name="Text_20_body" style:list-style-name="L22">
      <style:paragraph-properties fo:margin-top="0cm" fo:margin-bottom="0cm"/>
    </style:style>
    <style:style style:name="P45" style:family="paragraph" style:parent-style-name="Text_20_body" style:list-style-name="L22"/>
    <style:style style:name="P46" style:family="paragraph" style:parent-style-name="Text_20_body" style:list-style-name="L23">
      <style:paragraph-properties fo:margin-top="0cm" fo:margin-bottom="0cm"/>
    </style:style>
    <style:style style:name="P47" style:family="paragraph" style:parent-style-name="Text_20_body" style:list-style-name="L23"/>
    <style:style style:name="P48" style:family="paragraph" style:parent-style-name="Text_20_body" style:list-style-name="L24">
      <style:paragraph-properties fo:margin-top="0cm" fo:margin-bottom="0cm"/>
    </style:style>
    <style:style style:name="P49" style:family="paragraph" style:parent-style-name="Text_20_body" style:list-style-name="L24"/>
    <style:style style:name="P50" style:family="paragraph" style:parent-style-name="Text_20_body" style:list-style-name="L25">
      <style:paragraph-properties fo:margin-top="0cm" fo:margin-bottom="0cm"/>
    </style:style>
    <style:style style:name="P51" style:family="paragraph" style:parent-style-name="Text_20_body" style:list-style-name="L25"/>
    <style:style style:name="P52" style:family="paragraph" style:parent-style-name="Text_20_body" style:list-style-name="L26">
      <style:paragraph-properties fo:margin-top="0cm" fo:margin-bottom="0cm"/>
    </style:style>
    <style:style style:name="P53" style:family="paragraph" style:parent-style-name="Text_20_body" style:list-style-name="L26"/>
    <style:style style:name="P54" style:family="paragraph" style:parent-style-name="Text_20_body" style:list-style-name="L27">
      <style:paragraph-properties fo:margin-top="0cm" fo:margin-bottom="0cm"/>
    </style:style>
    <style:style style:name="P55" style:family="paragraph" style:parent-style-name="Text_20_body" style:list-style-name="L27"/>
    <style:style style:name="P56" style:family="paragraph" style:parent-style-name="Text_20_body" style:list-style-name="L28">
      <style:paragraph-properties fo:margin-top="0cm" fo:margin-bottom="0cm"/>
    </style:style>
    <style:style style:name="P57" style:family="paragraph" style:parent-style-name="Text_20_body" style:list-style-name="L28"/>
    <style:style style:name="P58" style:family="paragraph" style:parent-style-name="Text_20_body" style:list-style-name="L29">
      <style:paragraph-properties fo:margin-top="0cm" fo:margin-bottom="0cm"/>
    </style:style>
    <style:style style:name="P59" style:family="paragraph" style:parent-style-name="Text_20_body" style:list-style-name="L29"/>
    <style:style style:name="P60" style:family="paragraph" style:parent-style-name="Text_20_body" style:list-style-name="L30">
      <style:paragraph-properties fo:margin-top="0cm" fo:margin-bottom="0cm"/>
    </style:style>
    <style:style style:name="P61" style:family="paragraph" style:parent-style-name="Text_20_body" style:list-style-name="L30"/>
    <style:style style:name="P62" style:family="paragraph" style:parent-style-name="Text_20_body" style:list-style-name="L31"/>
    <style:style style:name="P63" style:family="paragraph" style:parent-style-name="Text_20_body">
      <style:paragraph-properties fo:margin-top="0cm" fo:margin-bottom="0cm"/>
    </style:style>
    <style:style style:name="T1" style:family="text">
      <style:text-properties fo:font-weight="bol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P1">La Vida de Brian</text:p>
          <text:section text:style-name="Sect1" text:name="content">
            <text:p text:style-name="Standard"/>
            <text:section text:style-name="Sect1" text:name="bodyContent">
              <text:list text:style-name="L1">
                <text:list-item>
                  <text:p text:style-name="P2">"¡Una limosna para un ex-leproso!" </text:p>
                  <text:list>
                    <text:list-item>
                      <text:p text:style-name="P3">Mendigo </text:p>
                    </text:list-item>
                  </text:list>
                </text:list-item>
              </text:list>
              <text:p text:style-name="Text_20_body"/>
              <text:list text:style-name="L2">
                <text:list-item>
                  <text:p text:style-name="P4">"¡Yo no soy un romano! ¡Nunca seré un romano! ¡Soy un kiki, un yidi, un jebe, un narizotas, un kosher mamá, un peatón del Mar Rojo, y a mucha honra!" </text:p>
                  <text:list>
                    <text:list-item>
                      <text:p text:style-name="P5">Brian </text:p>
                    </text:list-item>
                  </text:list>
                </text:list-item>
              </text:list>
              <text:p text:style-name="Text_20_body"/>
              <text:list text:style-name="L3">
                <text:list-item>
                  <text:p text:style-name="P6">"Lo siento, no tengo pipas. Tengo higadillos de erizo, y bazos de ocelote... ¿Quieres morros de nutria?" </text:p>
                  <text:list>
                    <text:list-item>
                      <text:p text:style-name="P7">Brian </text:p>
                    </text:list-item>
                  </text:list>
                </text:list-item>
              </text:list>
              <text:p text:style-name="Text_20_body"/>
              <text:list text:style-name="L4">
                <text:list-item>
                  <text:p text:style-name="P8">"¿Acaso le paguece guisible el nombgue de Pijus Magníficus?" </text:p>
                  <text:list>
                    <text:list-item>
                      <text:p text:style-name="P9">Poncio Pilatos </text:p>
                    </text:list-item>
                  </text:list>
                </text:list-item>
              </text:list>
              <text:p text:style-name="Text_20_body"/>
              <text:list text:style-name="L5">
                <text:list-item>
                  <text:p text:style-name="P10">"¿Y sabéis cómo se llama su mujeg? Incontinencia. Incontinencia <text:span text:style-name="T1">Suma</text:span>" </text:p>
                  <text:list>
                    <text:list-item>
                      <text:p text:style-name="P11">Poncio Pilatos </text:p>
                    </text:list-item>
                  </text:list>
                </text:list-item>
              </text:list>
              <text:p text:style-name="Text_20_body"/>
              <text:list text:style-name="L6">
                <text:list-item>
                  <text:p text:style-name="P12">"¡Estás empeorando las cosas!" </text:p>
                  <text:list>
                    <text:list-item>
                      <text:p text:style-name="P12">Supervisor de la lapidación </text:p>
                    </text:list-item>
                  </text:list>
                </text:list-item>
                <text:list-item>
                  <text:p text:style-name="P12">"¿Empeorándolas? ¿Es que pueden estar peor? ¡¡¡Jehova!!! ¡¡¡Jehova!!!" </text:p>
                  <text:list>
                    <text:list-item>
                      <text:p text:style-name="P13">Matias, hijo de Deuteronomo de Gaza y condenado a lapidación por blasfemia </text:p>
                    </text:list-item>
                  </text:list>
                </text:list-item>
              </text:list>
              <text:p text:style-name="Text_20_body"/>
              <text:list text:style-name="L7">
                <text:list-item>
                  <text:p text:style-name="P14">"¿Que es esto? ¿Romanes Eunt Domus? ¿Gente llamada romanos ir la casa?" </text:p>
                  <text:list>
                    <text:list-item>
                      <text:p text:style-name="P15">Centurión romano de guardia nocturna </text:p>
                    </text:list-item>
                  </text:list>
                </text:list-item>
              </text:list>
              <text:p text:style-name="Text_20_body"/>
              <text:list text:style-name="L8">
                <text:list-item>
                  <text:p text:style-name="P16">"Y ahora escríbelo cien veces. Si no está listo al amanecer, te corto los cojones." </text:p>
                  <text:list>
                    <text:list-item>
                      <text:p text:style-name="P17">El mismo centurión romano de guardia nocturna </text:p>
                    </text:list-item>
                  </text:list>
                </text:list-item>
              </text:list>
              <text:p text:style-name="Text_20_body"/>
              <text:list text:style-name="L9">
                <text:list-item>
                  <text:p text:style-name="P18">"Creo que ha dicho 'Bienaventurados los queseros'". </text:p>
                  <text:list>
                    <text:list-item>
                      <text:p text:style-name="P18">Espectador de Jesucristo </text:p>
                    </text:list-item>
                  </text:list>
                </text:list-item>
                <text:list-item>
                  <text:p text:style-name="P18">"¿Por qué precisamente los queseros?" </text:p>
                  <text:list>
                    <text:list-item>
                      <text:p text:style-name="P18">Espectadora </text:p>
                    </text:list-item>
                  </text:list>
                </text:list-item>
                <text:list-item>
                  <text:p text:style-name="P18">"Hombre, no hay que tomarlo literalmente, se refiere a todos los fabricantes de productos lácteos." </text:p>
                  <text:list>
                    <text:list-item>
                      <text:p text:style-name="P19">Marido de la espectadora. </text:p>
                    </text:list-item>
                  </text:list>
                </text:list-item>
              </text:list>
              <text:p text:style-name="Text_20_body"/>
              <text:list text:style-name="L10">
                <text:list-item>
                  <text:p text:style-name="P20">"Bueno, pero aparte del alcantarillado, la sanidad, la enseñanza, el vino, el orden público, la irrigación, las carreteras y los baños públicos, ¿qué han hecho los romanos por nosotros?" </text:p>
                  <text:list>
                    <text:list-item>
                      <text:p text:style-name="P20">Reg </text:p>
                    </text:list-item>
                  </text:list>
                </text:list-item>
                <text:list-item>
                  <text:p text:style-name="P20">"Nos han dado la paz" </text:p>
                  <text:list>
                    <text:list-item>
                      <text:p text:style-name="P20">Militante del frente judaico Popular </text:p>
                    </text:list-item>
                  </text:list>
                </text:list-item>
                <text:list-item>
                  <text:p text:style-name="P20">"¿La PAZ? Que te folle un pez" </text:p>
                  <text:list>
                    <text:list-item>
                      <text:p text:style-name="P21">Reg </text:p>
                    </text:list-item>
                  </text:list>
                </text:list-item>
              </text:list>
              <text:p text:style-name="Text_20_body"/>
              <text:list text:style-name="L11">
                <text:list-item>
                  <text:p text:style-name="P22">"¡¿Qué tú lo has pasado mal?! ¡Yo llevo aquí cinco años colgado, y no me pusieron boca arriba hasta ayer, así que no me vengas con historias!" </text:p>
                  <text:list>
                    <text:list-item>
                      <text:p text:style-name="P23">Ben el prisionero </text:p>
                    </text:list-item>
                  </text:list>
                </text:list-item>
              </text:list>
              <text:p text:style-name="Text_20_body"/>
              <text:list text:style-name="L12">
                <text:list-item>
                  <text:p text:style-name="P24">"¡Y llevará una espada de nueve filos! ¡No de dos, ni de cinco, ni de siete, sino de nueve! ¡Y la empuñará contra todos los pecadores! Como ése de ahí que me está mirando. ¡Y en la cabeza llevará un cuerno, y doce cascabeles!" </text:p>
                  <text:list>
                    <text:list-item>
                      <text:p text:style-name="P25">Profeta exagerado </text:p>
                    </text:list-item>
                  </text:list>
                </text:list-item>
              </text:list>
              <text:p text:style-name="Text_20_body"/>
              <text:list text:style-name="L13">
                <text:list-item>
                  <text:p text:style-name="P26">"Y en verdad os digo, que habrá rumores de que las cosas van mal. Y se producirá una gran confusión entre las gentes. Y nadie sabrá dónde está nada. Y nadie sabrá dónde están... esas cositas que llevan una base de rafia y una especie de correa. En esa hora, el amigo perderá el martillo de su amigo. Y los jóvenes no tendrán ni idea de... de dónde están las cosas que sus padres... que sus padres habían guardado allí la noche antes, a eso de las ocho. Está escrito en el Libro de Amadeo. ¿Alguien lo ha leído?" </text:p>
                  <text:list>
                    <text:list-item>
                      <text:p text:style-name="P27">Profeta desesperante </text:p>
                    </text:list-item>
                  </text:list>
                </text:list-item>
              </text:list>
              <text:p text:style-name="Text_20_body"/>
              <text:list text:style-name="L14">
                <text:list-item>
                  <text:p text:style-name="P28">"¡Ciudadanoz! ¡Tenemoz a Zanzón, el azezino zaduceo! ¡Zilaz de Zidia, aliaz el Zagaz! ¡Zezenta y zeiz zediciozoz de Cezarea y...!" </text:p>
                  <text:list>
                    <text:list-item>
                      <text:p text:style-name="P29">Pijus Magníficus </text:p>
                    </text:list-item>
                  </text:list>
                </text:list-item>
              </text:list>
              <text:p text:style-name="Text_20_body"/>
              <text:list text:style-name="L15">
                <text:list-item>
                  <text:p text:style-name="P30">"¡Somos el Frente del Pueblo Judaico! ¡Escuadrón de suicidio! ¡Escuadrón ataquen!" (se suicidan atravesándose con la espada) "¡Así aprenderán esos rom...!" </text:p>
                  <text:list>
                    <text:list-item>
                      <text:p text:style-name="P31">Capitán del escuadrón suicida del Frente del Pueblo Judaico </text:p>
                    </text:list-item>
                  </text:list>
                </text:list-item>
              </text:list>
              <text:p text:style-name="Text_20_body"/>
              <text:list text:style-name="L16">
                <text:list-item>
                  <text:p text:style-name="P32">"Bienaventurados los gansos" </text:p>
                  <text:list>
                    <text:list-item>
                      <text:p text:style-name="P33">Jesucristo </text:p>
                    </text:list-item>
                  </text:list>
                </text:list-item>
              </text:list>
              <text:p text:style-name="Text_20_body"/>
              <text:list text:style-name="L17">
                <text:list-item>
                  <text:p text:style-name="P34">"Alabada sea la calabaza" </text:p>
                  <text:list>
                    <text:list-item>
                      <text:p text:style-name="P35">Seguidora de Brian profeta </text:p>
                    </text:list-item>
                  </text:list>
                </text:list-item>
              </text:list>
              <text:p text:style-name="Text_20_body"/>
              <text:list text:style-name="L18">
                <text:list-item>
                  <text:p text:style-name="P36">"Disidente" </text:p>
                  <text:list>
                    <text:list-item>
                      <text:p text:style-name="P37">Frente Popular de Judea al Frente Judaico Popular </text:p>
                    </text:list-item>
                  </text:list>
                </text:list-item>
              </text:list>
              <text:p text:style-name="Text_20_body"/>
              <text:list text:style-name="L19">
                <text:list-item>
                  <text:p text:style-name="P38">"¿Quién ha sido?" </text:p>
                  <text:list>
                    <text:list-item>
                      <text:p text:style-name="P38">Supervisor de la lapidación </text:p>
                    </text:list-item>
                  </text:list>
                </text:list-item>
                <text:list-item>
                  <text:p text:style-name="P38">"Ésa, ésa, ésa, (voz femenina) ejem, ése, ése, ése (voz más masculina)" </text:p>
                  <text:list>
                    <text:list-item>
                      <text:p text:style-name="P39">Mujeres contestando en la lapidación </text:p>
                    </text:list-item>
                  </text:list>
                </text:list-item>
              </text:list>
              <text:p text:style-name="Text_20_body"/>
              <text:list text:style-name="L20">
                <text:list-item>
                  <text:p text:style-name="P40">"Amén" </text:p>
                </text:list-item>
                <text:list-item>
                  <text:p text:style-name="P40">"¡Aghh! (La madre de Brian se cae de la silla) ¿Quiénes sois?" </text:p>
                </text:list-item>
                <text:list-item>
                  <text:p text:style-name="P40">"Somos los Reyes Magos" </text:p>
                </text:list-item>
                <text:list-item>
                  <text:p text:style-name="P40">"¿Qué? </text:p>
                </text:list-item>
                <text:list-item>
                  <text:p text:style-name="P40">"Somos los Reyes Magos" </text:p>
                </text:list-item>
                <text:list-item>
                  <text:p text:style-name="P40">"Vale ¿y qué hacéis dando vueltas alrededor de un pesebre a las dos de la mañana? Pues menuda mierda de magia. </text:p>
                  <text:list>
                    <text:list-item>
                      <text:p text:style-name="P41">Reyes Magos y la Madre de Brian. </text:p>
                    </text:list-item>
                  </text:list>
                </text:list-item>
              </text:list>
              <text:p text:style-name="Text_20_body"/>
              <text:list text:style-name="L21">
                <text:list-item>
                  <text:p text:style-name="P42">"¿Crucifixión?" </text:p>
                  <text:list>
                    <text:list-item>
                      <text:p text:style-name="P42">Coordinador </text:p>
                    </text:list-item>
                  </text:list>
                </text:list-item>
                <text:list-item>
                  <text:p text:style-name="P42">"Sí" </text:p>
                  <text:list>
                    <text:list-item>
                      <text:p text:style-name="P42">Prisionero </text:p>
                    </text:list-item>
                  </text:list>
                </text:list-item>
                <text:list-item>
                  <text:p text:style-name="P42">"Bien. Pasa la puerta, gira a la izquierda, una cruz por persona. (Siguiente prisionero) ¿Crucifixión?" </text:p>
                  <text:list>
                    <text:list-item>
                      <text:p text:style-name="P42">Coordinador </text:p>
                    </text:list-item>
                  </text:list>
                </text:list-item>
                <text:list-item>
                  <text:p text:style-name="P42">"Ehmmm... no, Libertad" </text:p>
                  <text:list>
                    <text:list-item>
                      <text:p text:style-name="P42">Stan </text:p>
                    </text:list-item>
                  </text:list>
                </text:list-item>
                <text:list-item>
                  <text:p text:style-name="P42">"¿Qué?" </text:p>
                  <text:list>
                    <text:list-item>
                      <text:p text:style-name="P42">Coordinador </text:p>
                    </text:list-item>
                  </text:list>
                </text:list-item>
                <text:list-item>
                  <text:p text:style-name="P42">"Sí, me dijeron que como no había hecho nada que me podía ir y vivir en una isla por ahí" </text:p>
                  <text:list>
                    <text:list-item>
                      <text:p text:style-name="P42">Stan </text:p>
                    </text:list-item>
                  </text:list>
                </text:list-item>
                <text:list-item>
                  <text:p text:style-name="P42">"Oh, eso está muy bien. Entonces puedes irte" </text:p>
                  <text:list>
                    <text:list-item>
                      <text:p text:style-name="P42">Coordinador </text:p>
                    </text:list-item>
                  </text:list>
                </text:list-item>
                <text:list-item>
                  <text:p text:style-name="P42">"No, es una broma. En realidad es crucifixión" </text:p>
                  <text:list>
                    <text:list-item>
                      <text:p text:style-name="P42">Stan </text:p>
                    </text:list-item>
                  </text:list>
                </text:list-item>
                <text:list-item>
                  <text:p text:style-name="P42">"Oh, sí, muy bien. Entonces... </text:p>
                  <text:list>
                    <text:list-item>
                      <text:p text:style-name="P42">Coordinador </text:p>
                    </text:list-item>
                  </text:list>
                </text:list-item>
                <text:list-item>
                  <text:p text:style-name="P42">"Sí, ya sé, paso la puerta, una cruz por persona, giro a la izquierda" </text:p>
                  <text:list>
                    <text:list-item>
                      <text:p text:style-name="P43">Stan </text:p>
                    </text:list-item>
                  </text:list>
                </text:list-item>
              </text:list>
              <text:p text:style-name="Text_20_body"/>
              <text:list text:style-name="L22">
                <text:list-item>
                  <text:p text:style-name="P44">"Soy Romano </text:p>
                  <text:list>
                    <text:list-item>
                      <text:p text:style-name="P44">Brian </text:p>
                    </text:list-item>
                  </text:list>
                </text:list-item>
                <text:list-item>
                  <text:p text:style-name="P44">¿Gomano? </text:p>
                  <text:list>
                    <text:list-item>
                      <text:p text:style-name="P44">Poncio Pilatos </text:p>
                    </text:list-item>
                  </text:list>
                </text:list-item>
                <text:list-item>
                  <text:p text:style-name="P44">"No, no, Romano" </text:p>
                  <text:list>
                    <text:list-item>
                      <text:p text:style-name="P45">Brian </text:p>
                    </text:list-item>
                  </text:list>
                </text:list-item>
              </text:list>
              <text:p text:style-name="Text_20_body"/>
              <text:list text:style-name="L23">
                <text:list-item>
                  <text:p text:style-name="P46">"Mierda, mierda y mierda... Llevo dieciocho años aquí, haciendo penitencia, sin pronunciar una palabra y vienes tú y lo jodes... ¡¡¡Mierda, mierda, mierda!!!" </text:p>
                  <text:list>
                    <text:list-item>
                      <text:p text:style-name="P46">Anciano penitente del desierto </text:p>
                    </text:list-item>
                  </text:list>
                </text:list-item>
                <text:list-item>
                  <text:p text:style-name="P46">"Shhhhh, cállate que nos van a oir" </text:p>
                  <text:list>
                    <text:list-item>
                      <text:p text:style-name="P47">Brian </text:p>
                    </text:list-item>
                  </text:list>
                </text:list-item>
              </text:list>
              <text:p text:style-name="Text_20_body"/>
              <text:list text:style-name="L24">
                <text:list-item>
                  <text:p text:style-name="P48">Hermano, déjame compartir tu carga </text:p>
                  <text:list>
                    <text:list-item>
                      <text:p text:style-name="P48">un hombre a un crucificado, que se larga al ver que el otro coge su cruz </text:p>
                    </text:list-item>
                  </text:list>
                </text:list-item>
                <text:list-item>
                  <text:p text:style-name="P48">¡Creo que te la han dado, amigo! ¡Je, je! </text:p>
                  <text:list>
                    <text:list-item>
                      <text:p text:style-name="P49">Stan </text:p>
                    </text:list-item>
                  </text:list>
                </text:list-item>
              </text:list>
              <text:p text:style-name="Text_20_body"/>
              <text:list text:style-name="L25">
                <text:list-item>
                  <text:p text:style-name="P50">¿De dónde eres tú? </text:p>
                </text:list-item>
                <text:list-item>
                  <text:p text:style-name="P50">Yo, de Samaria </text:p>
                </text:list-item>
                <text:list-item>
                  <text:p text:style-name="P50">¿de Samaria? ¡Oficial, en nuestras leyes se dispone que los samaritanos sean crucificados en otros campos y no junto a los galileos ni los judíos! </text:p>
                </text:list-item>
                <text:list-item>
                  <text:p text:style-name="P50">¡Cállate ya! </text:p>
                </text:list-item>
                <text:list-item>
                  <text:p text:style-name="P50">¡Cállate tú, apestoso samaritano! </text:p>
                  <text:list>
                    <text:list-item>
                      <text:p text:style-name="P50">discusión entre dos crucificados </text:p>
                    </text:list-item>
                  </text:list>
                </text:list-item>
                <text:list-item>
                  <text:p text:style-name="P50">Vamos a aver, si alguien tiene algún problema con su sitio, que levante la mano (por supuesto, nadie puede porque están clavados) </text:p>
                  <text:list>
                    <text:list-item>
                      <text:p text:style-name="P51">el oficial </text:p>
                    </text:list-item>
                  </text:list>
                </text:list-item>
              </text:list>
              <text:p text:style-name="Text_20_body"/>
              <text:list text:style-name="L26">
                <text:list-item>
                  <text:p text:style-name="P52">Tengo orden de liberar a Brian de Nazaret. ¿Quién es? </text:p>
                  <text:list>
                    <text:list-item>
                      <text:p text:style-name="P52">un oficial </text:p>
                    </text:list-item>
                  </text:list>
                </text:list-item>
                <text:list-item>
                  <text:p text:style-name="P52">¡Soy yo! </text:p>
                </text:list-item>
                <text:list-item>
                  <text:p text:style-name="P52">¡Y yo! </text:p>
                </text:list-item>
                <text:list-item>
                  <text:p text:style-name="P52">¡Soy yo! </text:p>
                </text:list-item>
                <text:list-item>
                  <text:p text:style-name="P52">¡Yo soy Brian, y mi mujer también! </text:p>
                  <text:list>
                    <text:list-item>
                      <text:p text:style-name="P52">los crucificados </text:p>
                    </text:list-item>
                  </text:list>
                </text:list-item>
                <text:list-item>
                  <text:p text:style-name="P52">¡Se acabó, bajad a ése! </text:p>
                  <text:list>
                    <text:list-item>
                      <text:p text:style-name="P52">el oficial </text:p>
                    </text:list-item>
                  </text:list>
                </text:list-item>
                <text:list-item>
                  <text:p text:style-name="P52">¡Eh, oiga, que era una broma! ¡Si yo no me llamo Brian! ¡Venga, súbeme otra vez! ¿Es que no sabéis aceptar una broma? </text:p>
                  <text:list>
                    <text:list-item>
                      <text:p text:style-name="P53">Stan </text:p>
                    </text:list-item>
                  </text:list>
                </text:list-item>
              </text:list>
              <text:p text:style-name="Text_20_body"/>
              <text:list text:style-name="L27">
                <text:list-item>
                  <text:p text:style-name="P54">¡¡Es un milagro!! </text:p>
                  <text:list>
                    <text:list-item>
                      <text:p text:style-name="P55">Brian "cura a un mudo" </text:p>
                    </text:list-item>
                  </text:list>
                </text:list-item>
              </text:list>
              <text:p text:style-name="Text_20_body"/>
              <text:list text:style-name="L28">
                <text:list-item>
                  <text:p text:style-name="P56">Pues claro que tiene bayas!!! es un enebro, joder, no va a dar melones!!! </text:p>
                  <text:list>
                    <text:list-item>
                      <text:p text:style-name="P57">Brian perseguido por la multitud hambrienta... "milagro" del alimento </text:p>
                    </text:list-item>
                  </text:list>
                </text:list-item>
              </text:list>
              <text:p text:style-name="Text_20_body"/>
              <text:list text:style-name="L29">
                <text:list-item>
                  <text:p text:style-name="P58">Nos ha traido una estrella. </text:p>
                  <text:list>
                    <text:list-item>
                      <text:p text:style-name="P58">los tres reyes magos </text:p>
                    </text:list-item>
                  </text:list>
                </text:list-item>
                <text:list-item>
                  <text:p text:style-name="P58">una estrella?? lo que os ha traido es una botella!!! largo, largo!!! </text:p>
                  <text:list>
                    <text:list-item>
                      <text:p text:style-name="P59">madre de brian </text:p>
                    </text:list-item>
                  </text:list>
                </text:list-item>
              </text:list>
              <text:p text:style-name="Text_20_body"/>
              <text:list text:style-name="L30">
                <text:list-item>
                  <text:p text:style-name="P60">Tu eres el autentico mesias!!! lo se, porque yo he seguido a muchos, y entiendo de esto. </text:p>
                  <text:list>
                    <text:list-item>
                      <text:p text:style-name="P61">un fanatico seguidor de Brian </text:p>
                    </text:list-item>
                  </text:list>
                </text:list-item>
              </text:list>
              <text:list text:style-name="L31">
                <text:list-item>
                  <text:p text:style-name="P62">"Always look the bright side of teh life" ("Mira siempre el lado brillante de la vida") </text:p>
                </text:list-item>
              </text:list>
              <text:p text:style-name="P63"/>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 r</meta:initial-creator>
    <meta:creation-date>2007-02-26T10:39:45</meta:creation-date>
    <dc:creator>j r</dc:creator>
    <dc:date>2007-02-26T10:40:45</dc:date>
    <dc:language>es-ES</dc:language>
    <meta:editing-cycles>2</meta:editing-cycles>
    <meta:editing-duration>PT1M2S</meta:editing-duration>
    <meta:user-defined meta:name="Info 1"/>
    <meta:user-defined meta:name="Info 2"/>
    <meta:user-defined meta:name="Info 3"/>
    <meta:user-defined meta:name="Info 4"/>
    <meta:document-statistic meta:table-count="0" meta:image-count="0" meta:object-count="0" meta:page-count="4" meta:paragraph-count="122" meta:word-count="936" meta:character-count="5563"/>
  </office:meta>
</office:document-meta>
</file>