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ext_20_body" style:list-style-name="L1">
      <style:paragraph-properties fo:line-height="150%" fo:text-align="justify" style:justify-single-word="false"/>
      <style:text-properties style:font-name="Arial" fo:font-size="12pt" fo:language="es" fo:country="ES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 style:list-style-name="L2">
      <style:paragraph-properties fo:line-height="150%" fo:text-align="start" style:justify-single-word="false"/>
    </style:style>
    <style:style style:name="P20" style:family="paragraph" style:parent-style-name="Standard" style:list-style-name="L4">
      <style:paragraph-properties fo:line-height="150%"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bold" style:font-weight-asian="normal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1.041cm" fo:margin-left="1.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>BASES DE DATOS DIRECTORIO DE EMPRESAS DE PUENTE ARAND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DIANA CAROLINA MEDINA</text:p>
      <text:p text:style-name="P17">ÁNGELA MARÍA VARGA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UNIVERSIDAD COLEGIO MAYOR DE CUNDINAMARCA</text:p>
      <text:p text:style-name="P17">FACULTAD DE ADMINISTRACIÓN Y ECONOMÍA</text:p>
      <text:p text:style-name="P17">TECNOLOGÍA EN ASISTENCIA GERENCIAL</text:p>
      <text:p text:style-name="P17">BOGOTÁ</text:p>
      <text:p text:style-name="P17">2011</text:p>
      <text:p text:style-name="P17"/>
      <text:p text:style-name="P17"/>
      <text:p text:style-name="P17"><text:soft-page-break/></text:p>
      <text:p text:style-name="P17"/>
      <text:p text:style-name="P17"/>
      <text:p text:style-name="P17">INTRODUCCIÓN</text:p>
      <text:p text:style-name="P17"/>
      <text:p text:style-name="P3"/>
      <text:p text:style-name="P3"/>
      <text:p text:style-name="P3"/>
      <text:p text:style-name="P3"/>
      <text:p text:style-name="P4">En un mundo que avanza de manera rápida y continua como en el que nos encontramos en este momento, donde la innovación y la tecnología son la tendencia del éxito, la eficiencia y la efectividad de las organizaciones; y de algunas actividades que desarrollamos en entorno a las mismas, nos sugiere la necesidad de aprender y comprender nuevas herramientas tecnológicas.</text:p>
      <text:p text:style-name="P4"/>
      <text:p text:style-name="P4">El presente trabajo está desarrollado con el fin de hacer uso de esas herramientas; en este caso Office y Access, lo cual nos permite registrar la información de las empresas que pertenecen a la localidad de Puente Aranda; para luego tener acceso a una fácil consulta de las mismas.</text:p>
      <text:p text:style-name="P4"/>
      <text:p text:style-name="P4">En el ámbito profesional nos permite generar un conjunto de informaciones acerca de varias organizaciones, para dar al usuario satisfacción y facilidades “sin salir de casa”, usando la tecnología a nuestro alcanc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6">JUSTIFICACIÓN</text:p>
      <text:p text:style-name="P5"/>
      <text:p text:style-name="P5"/>
      <text:p text:style-name="P4">Se eligió la localidad 16 Puente Aranda por el gran impacto y desarrollo empresarial que posee con respecto a otras zonas, que conforman la ciudad de Bogotá.</text:p>
      <text:p text:style-name="P4"/>
      <text:p text:style-name="P4">La creación de una base de datos (directorio) de las empresas que conforman la zona industrial de Puente Aranda principalmente, permite al usuario tener conocimiento de los datos básicos y necesarios de la organización que este consultando.</text:p>
      <text:p text:style-name="P4"/>
      <text:p text:style-name="P4">También se aplicarán las herramientas vistas en el área de informática, lo cual servirá de práctica, refuerzo, y para desarrollar la parte propositiva e investigativa.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2"/></text:p>
      <text:p text:style-name="P2"><text:span text:style-name="T2">1.OBJETIVO</text:span></text:p>
      <text:p text:style-name="P2"/>
      <text:p text:style-name="P2"/>
      <text:p text:style-name="P2"/>
      <text:p text:style-name="P4">Elaborar una base de datos, en forma de directorio , <text:s/>que muestre y permita realizar la consulta de <text:s/>la información de las empresas localizadas en la zona industrial de la localidad de Puente Arand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6">2. OBJETIVOS ESPECÍFICOS</text:p>
      <text:p text:style-name="P16"/>
      <text:p text:style-name="P6"/>
      <text:list xml:id="list41336987" text:style-name="L1">
        <text:list-item>
          <text:p text:style-name="P10">Establecer relaciones coherentes y propicias, que permitan la <text:s/>correcta creación y aplicación de la base de datos.</text:p>
        </text:list-item>
        <text:list-item>
          <text:p text:style-name="P11">Poner en práctica las herramientas informáticas vistas en clase</text:p>
        </text:list-item>
        <text:list-item>
          <text:p text:style-name="P11">Desarrollar la capacidad propositiva e investigativa</text:p>
          <text:p text:style-name="P11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6">3. BASE DE DATOS</text:p>
      <text:p text:style-name="P5"/>
      <text:p text:style-name="P5"/>
      <text:list xml:id="list41336066" text:style-name="L2">
        <text:list-item>
          <text:list>
            <text:list-item>
              <text:p text:style-name="P13">Objetivo de la base de datos </text:p>
              <text:p text:style-name="P13"/>
              <text:p text:style-name="P13">Permitir al usuario el acceso a la información de las empresas ubicadas en la localidad de Puente Aranda, de forma clara, rápida y eficiente.</text:p>
              <text:p text:style-name="P13"/>
            </text:list-item>
            <text:list-item>
              <text:p text:style-name="P12"><text:s/>Partes de la base de datos.</text:p>
            </text:list-item>
            <text:list-item>
              <text:p text:style-name="P12">Tablas</text:p>
              <text:p text:style-name="P12">Tabla 1. Empresas</text:p>
              <text:p text:style-name="P12"><text:span text:style-name="T2">Descripción: </text:span>esta tabla contiene la guia para continuar con la consulta, tal como el nombre de la empresa y el grupo al que pertenece (servicios, venta, investigación, manufactura, entre otros).</text:p>
            </text:list-item>
          </text:list>
        </text:list-item>
      </text:list>
      <text:p text:style-name="P4"/>
      <text:list xml:id="list41368841" text:continue-numbering="true" text:style-name="L2">
        <text:list-item>
          <text:list>
            <text:list-header>
              <text:p text:style-name="P19"/>
            </text:list-header>
          </text:list>
        </text:list-item>
      </text:list>
      <text:p text:style-name="P6"><text:s text:c="15"/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1">CAMPO</text:p>
          </table:table-cell>
          <table:table-cell table:style-name="Tabla1.A1" office:value-type="string">
            <text:p text:style-name="P21">TIPO DE DATO</text:p>
          </table:table-cell>
          <table:table-cell table:style-name="Tabla1.C1" office:value-type="string">
            <text:p text:style-name="P21">EXPLICACIÓN</text:p>
          </table:table-cell>
        </table:table-row>
        <table:table-row>
          <table:table-cell table:style-name="Tabla1.A2" office:value-type="string">
            <text:p text:style-name="P1">Nombre de la empresa </text:p>
          </table:table-cell>
          <table:table-cell table:style-name="Tabla1.A2" office:value-type="string">
            <text:p text:style-name="P1">Texto </text:p>
          </table:table-cell>
          <table:table-cell table:style-name="Tabla1.C2" office:value-type="string">
            <text:p text:style-name="P1">Los nombres de las empresas se encuentran ordenados de forma ascendente</text:p>
          </table:table-cell>
        </table:table-row>
        <table:table-row>
          <table:table-cell table:style-name="Tabla1.A2" office:value-type="string">
            <text:p text:style-name="P1">Grupo </text:p>
          </table:table-cell>
          <table:table-cell table:style-name="Tabla1.A2" office:value-type="string">
            <text:p text:style-name="P1">Texto </text:p>
          </table:table-cell>
          <table:table-cell table:style-name="Tabla1.C2" office:value-type="string">
            <text:p text:style-name="P1">Hace referencia a la clasificación de la empresa según su objetivo (servicios, ventas, manufactureras, producción e investigación.</text:p>
          </table:table-cell>
        </table:table-row>
        <table:table-row>
          <table:table-cell table:style-name="Tabla1.A2" office:value-type="string">
            <text:p text:style-name="P1">Código del grupo (campo llave)</text:p>
          </table:table-cell>
          <table:table-cell table:style-name="Tabla1.A2" office:value-type="string">
            <text:p text:style-name="P1">Texto </text:p>
          </table:table-cell>
          <table:table-cell table:style-name="Tabla1.C2" office:value-type="string">
            <text:p text:style-name="P1">Está conformado por un número que distingue a cada uno de los grupos, más las primeras tres letras del nombre</text:p>
          </table:table-cell>
        </table:table-row>
        <table:table-row>
          <table:table-cell table:style-name="Tabla1.A2" office:value-type="string">
            <text:p text:style-name="P1">Logo </text:p>
          </table:table-cell>
          <table:table-cell table:style-name="Tabla1.A2" office:value-type="string">
            <text:p text:style-name="P1">Objeto OLE</text:p>
          </table:table-cell>
          <table:table-cell table:style-name="Tabla1.C2" office:value-type="string">
            <text:p text:style-name="P1">Muestra el logo de la compañía</text:p>
          </table:table-cell>
        </table:table-row>
      </table:table>
      <text:p text:style-name="P6"/>
      <text:p text:style-name="P6"><text:s text:c="16"/>Tabla 2. Especificaciones</text:p>
      <text:p text:style-name="P6"><text:s text:c="16"/><text:span text:style-name="T2">Descripción: </text:span><text:span text:style-name="T3">esta tabla contiene datos <text:s/>especificos acerca de la empresa, <text:s/></text:span></text:p>
      <text:p text:style-name="P7"><text:soft-page-break/><text:s text:c="16"/>que brindan al usuario la oportunidad de conocer más la compañía y los <text:s text:c="6"/></text:p>
      <text:p text:style-name="P7"><text:s text:c="16"/>productos que ofrece o maneja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1">CAMPO </text:p>
          </table:table-cell>
          <table:table-cell table:style-name="Tabla2.A1" office:value-type="string">
            <text:p text:style-name="P21">TIPO DE DATO </text:p>
          </table:table-cell>
          <table:table-cell table:style-name="Tabla2.C1" office:value-type="string">
            <text:p text:style-name="P21">EXPLICACIÓN</text:p>
          </table:table-cell>
        </table:table-row>
        <table:table-row>
          <table:table-cell table:style-name="Tabla2.A2" office:value-type="string">
            <text:p text:style-name="P1">Código del grupo 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En este caso es el campo que permite hacer la relación con la tabla 1</text:p>
          </table:table-cell>
        </table:table-row>
        <table:table-row>
          <table:table-cell table:style-name="Tabla2.A2" office:value-type="string">
            <text:p text:style-name="P1">Enfoque de la empresa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Da información acerca de la misión de la empresa (a que se dedica)</text:p>
          </table:table-cell>
        </table:table-row>
        <table:table-row>
          <table:table-cell table:style-name="Tabla2.A2" office:value-type="string">
            <text:p text:style-name="P1">Descripción de productos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Menciona los productos que vende, comercializa o ofrece</text:p>
          </table:table-cell>
        </table:table-row>
        <table:table-row>
          <table:table-cell table:style-name="Tabla2.A2" office:value-type="string">
            <text:p text:style-name="P1">Constitución jurídica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Muestra de que foma está conformada la empresa según el número de socios.</text:p>
            <text:p text:style-name="P1">NOTA: el dato na significa que no se encontro la información de constitución jurídica de la misma</text:p>
          </table:table-cell>
        </table:table-row>
        <table:table-row>
          <table:table-cell table:style-name="Tabla2.A2" office:value-type="string">
            <text:p text:style-name="P1">Sector 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Diferencia en que subsector se encuentra la compañìa, por ejemplo : grupo: servicios, sector: asesoría</text:p>
          </table:table-cell>
        </table:table-row>
        <table:table-row>
          <table:table-cell table:style-name="Tabla2.A2" office:value-type="string">
            <text:p text:style-name="P1">Código del sector (campo llave)</text:p>
          </table:table-cell>
          <table:table-cell table:style-name="Tabla2.A2" office:value-type="string">
            <text:p text:style-name="P1">Texto </text:p>
          </table:table-cell>
          <table:table-cell table:style-name="Tabla2.C2" office:value-type="string">
            <text:p text:style-name="P1">Corresponde al número que identifica el grupo, más la primera letra del sector y las primeras tres letras del nombre de la empresa tal y como quedaron definidas en el dato de código del <text:s/>grupo</text:p>
          </table:table-cell>
        </table:table-row>
      </table:table>
      <text:p text:style-name="P7"><text:s/></text:p>
      <text:p text:style-name="P7"><text:s text:c="16"/>Tabla 3. Ubicación </text:p>
      <text:p text:style-name="P6"><text:span text:style-name="T3"><text:s text:c="14"/></text:span><text:span text:style-name="T2"><text:s text:c="2"/>Descripción: </text:span><text:span text:style-name="T3">esta tabla contiene la información de los datos que nos permitirá </text:span></text:p>
      <text:p text:style-name="P7"><text:s text:c="16"/>hacer contacto con la empresa o dirigirse hasta allí.</text:p>
      <text:p text:style-name="P7"/>
      <text:p text:style-name="P7"><text:s text:c="16"/>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21"><text:s/>CAMPO</text:p>
          </table:table-cell>
          <table:table-cell table:style-name="Tabla3.A1" office:value-type="string">
            <text:p text:style-name="P21">TIPO DE DATO </text:p>
          </table:table-cell>
          <table:table-cell table:style-name="Tabla3.C1" office:value-type="string">
            <text:p text:style-name="P21">EXPLICACIÓN</text:p>
          </table:table-cell>
        </table:table-row>
        <table:table-row>
          <table:table-cell table:style-name="Tabla3.A2" office:value-type="string">
            <text:p text:style-name="P1">Dirección </text:p>
          </table:table-cell>
          <table:table-cell table:style-name="Tabla3.A2" office:value-type="string">
            <text:p text:style-name="P1">Texto </text:p>
          </table:table-cell>
          <table:table-cell table:style-name="Tabla3.C2" office:value-type="string">
            <text:p text:style-name="P1">Localización geográfica de la empresa</text:p>
          </table:table-cell>
        </table:table-row>
        <table:table-row>
          <table:table-cell table:style-name="Tabla3.A2" office:value-type="string">
            <text:p text:style-name="P1">Teléfono</text:p>
          </table:table-cell>
          <table:table-cell table:style-name="Tabla3.A2" office:value-type="string">
            <text:p text:style-name="P1">Máscara de datos </text:p>
          </table:table-cell>
          <table:table-cell table:style-name="Tabla3.C2" office:value-type="string">
            <text:p text:style-name="P1">Número fijo de contacto con la empresa</text:p>
          </table:table-cell>
        </table:table-row>
        <table:table-row>
          <table:table-cell table:style-name="Tabla3.A2" office:value-type="string">
            <text:p text:style-name="P1">Contacto </text:p>
          </table:table-cell>
          <table:table-cell table:style-name="Tabla3.A2" office:value-type="string">
            <text:p text:style-name="P1">Texto </text:p>
          </table:table-cell>
          <table:table-cell table:style-name="Tabla3.C2" office:value-type="string">
            <text:p text:style-name="P1">Persona con la que podemos contactar para mayor información</text:p>
          </table:table-cell>
        </table:table-row>
        <text:soft-page-break/>
        <table:table-row>
          <table:table-cell table:style-name="Tabla3.A2" office:value-type="string">
            <text:p text:style-name="P1">Página web</text:p>
          </table:table-cell>
          <table:table-cell table:style-name="Tabla3.A2" office:value-type="string">
            <text:p text:style-name="P1">Hipervinculo </text:p>
          </table:table-cell>
          <table:table-cell table:style-name="Tabla3.C2" office:value-type="string">
            <text:p text:style-name="P1">Nos lleva a la página principal de la empresa en internet</text:p>
          </table:table-cell>
        </table:table-row>
        <table:table-row>
          <table:table-cell table:style-name="Tabla3.A2" office:value-type="string">
            <text:p text:style-name="P1">Código del sector</text:p>
          </table:table-cell>
          <table:table-cell table:style-name="Tabla3.A2" office:value-type="string">
            <text:p text:style-name="P1">Texto </text:p>
          </table:table-cell>
          <table:table-cell table:style-name="Tabla3.C2" office:value-type="string">
            <text:p text:style-name="P1">En este caso es el campo de relación con la tabla 2</text:p>
          </table:table-cell>
        </table:table-row>
      </table:table>
      <text:p text:style-name="P7"/>
      <text:list xml:id="list41321869" text:style-name="L3">
        <text:list-item>
          <text:list>
            <text:list-item>
              <text:p text:style-name="P14"><text:s text:c="2"/>Relaciones</text:p>
              <text:p text:style-name="P15">Las relaciones están establecidas de uno a varios porque por un registro en <text:s text:c="3"/>una tabla (A), podrá existir uno o más registros en la otra tabla (B).</text:p>
              <text:p text:style-name="P15"/>
            </text:list-item>
            <text:list-item>
              <text:p text:style-name="P15"><text:s text:c="2"/>Formulario con subformulario.</text:p>
              <text:p text:style-name="P15"><text:s/>Nos muestra cierta información de las tablas que deseamos en este caso el <text:s text:c="4"/>formulario de nombre especificaciones, nos muestra datos como el nombre de la empresa, grupo, enfoque de la empresa y descripción de productos. En el subformulario se muestra la ubicación de la compañía con datos como dirección, teléfono y página web.</text:p>
              <text:p text:style-name="P15"/>
            </text:list-item>
            <text:list-item>
              <text:p text:style-name="P14"><text:s text:c="2"/>Informe</text:p>
              <text:p text:style-name="P15"><text:s text:c="2"/>El informe nos muestra de manera detallada los datos esenciales de la empresa tales como el nombre, dirección, teléfono, contacto y página web. Los registros están ordenados por nombre de la empresa de forma ascendente. </text:p>
              <text:p text:style-name="P15"/>
            </text:list-item>
            <text:list-item>
              <text:p text:style-name="P15"><text:s text:c="2"/>Consulta</text:p>
              <text:p text:style-name="P15">La consulta nos permite obtener una información especifica de la empresa utilizando criterios, en este caso queriamos saber el nombre de las empresas que se constituyeron como sociedades limitadas.</text:p>
            </text:list-item>
          </text:list>
        </text:list-item>
      </text:list>
      <text:p text:style-name="P8"/>
      <text:p text:style-name="P8"/>
      <text:p text:style-name="P8"/>
      <text:list xml:id="list41382885" text:continue-numbering="true" text:style-name="L3">
        <text:list-item>
          <text:list>
            <text:list-header>
              <text:p text:style-name="P15"/>
            </text:list-header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6">CONCLUSIONES</text:p>
      <text:p text:style-name="P16"/>
      <text:p text:style-name="P9"/>
      <text:p text:style-name="P7">Podemos concluir que las herramientas tecnológicas como medio de innovación nos permiten desarrollar las actividades de una manera más rápida y eficiente.</text:p>
      <text:p text:style-name="P7"/>
      <text:p text:style-name="P7">El desarrollo tecnológico es un factor imprescindible para el funcionamiento y crecimiento de las dependencias que integran la organización.</text:p>
      <text:p text:style-name="P7"/>
      <text:p text:style-name="P7">Es necesario estar actualizado conforme a la evolución de la investigación y la tecnología, con la finalidad de aprovechar sus contenidos en pro del beneficio propio y de la empresa de la cual seamos par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6">BIBLIOGRAFÍA</text:p>
      <text:p text:style-name="P9"/>
      <text:p text:style-name="P9"/>
      <text:p text:style-name="P9"/>
      <text:p text:style-name="P9"/>
      <text:p text:style-name="P7">Recursos electrónicos:</text:p>
      <text:p text:style-name="P7"/>
      <text:list xml:id="list41321255" text:style-name="L4">
        <text:list-item>
          <text:p text:style-name="P20"><text:a xlink:type="simple" xlink:href="http://www.infoguiabogota.com/puente-aranda/empresas"><text:span text:style-name="T5">www.infoguiabogota.com/puente-aranda/empresas</text:span></text:a></text:p>
        </text:list-item>
        <text:list-item>
          <text:p text:style-name="P20"><text:a xlink:type="simple" xlink:href="http://www.infoanuncios.com/"><text:span text:style-name="Citation"><text:span text:style-name="T4">www.infoanuncios.com</text:span></text:span></text:a><text:span text:style-name="Citation"><text:span text:style-name="T4"> 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5-14T21:17:09.21</meta:creation-date>
    <dc:date>2011-05-16T21:24:43.66</dc:date>
    <meta:editing-duration>PT3H28M23S</meta:editing-duration>
    <meta:editing-cycles>29</meta:editing-cycles>
    <meta:generator>OpenOffice.org/3.0$Win32 OpenOffice.org_project/300m15$Build-9379</meta:generator>
    <meta:document-statistic meta:table-count="3" meta:image-count="0" meta:object-count="0" meta:page-count="10" meta:paragraph-count="110" meta:word-count="991" meta:character-count="6337"/>
    <dc:creator>Ángela Vargas</dc:creator>
  </office:meta>
</office:document-meta>
</file>