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16D3B29A051.png"/>
  <manifest:file-entry manifest:media-type="image/png" manifest:full-path="Pictures/100000000000005E0000005E48284FC1.png"/>
  <manifest:file-entry manifest:media-type="image/png" manifest:full-path="Pictures/100000000000000800000008913C8356.png"/>
  <manifest:file-entry manifest:media-type="image/png" manifest:full-path="Pictures/10000000000003F700000223DD24E291.png"/>
  <manifest:file-entry manifest:media-type="image/png" manifest:full-path="Pictures/10000000000000C0000000C6CC88582A.png"/>
  <manifest:file-entry manifest:media-type="image/png" manifest:full-path="Pictures/10000000000003FC0000015952C3C880.png"/>
  <manifest:file-entry manifest:media-type="image/png" manifest:full-path="Pictures/100000000000042B000001900152B21A.png"/>
  <manifest:file-entry manifest:media-type="image/png" manifest:full-path="Pictures/10000200000001660000003A6A22AD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7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2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660066" draw:secondary-fill-color="#9999cc" draw:fill-gradient-name="Gradient_20_8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3" style:family="graphic" style:parent-style-name="standard">
      <style:graphic-properties draw:stroke="none" draw:fill="bitmap" draw:fill-image-name="Stone" draw:opacity-name="Transparency_20_3" draw:textarea-horizontal-align="center" draw:textarea-vertical-align="middle" draw:shadow="hidden" draw:shadow-color="#6b2394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bitmap" draw:fill-image-name="Stone" draw:textarea-horizontal-align="justify" draw:textarea-vertical-align="middle" draw:auto-grow-height="false" draw:shadow="visible" draw:shadow-color="#6b4794"/>
    </style:style>
    <style:style style:name="gr7" style:family="graphic" style:parent-style-name="standard">
      <style:graphic-properties draw:fill="bitmap" draw:fill-image-name="Stone" draw:textarea-horizontal-align="justify" draw:textarea-vertical-align="middle" draw:auto-grow-height="false" draw:shadow="visible" draw:shadow-color="#6b0094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text-align="center"/>
      <style:text-properties fo:color="#4b1f6f"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4" style:family="paragraph">
      <style:paragraph-properties fo:text-align="center"/>
      <style:text-properties fo:color="#4b1f6f" fo:font-family="'Times New Roman'" style:font-family-generic="roman" style:font-pitch="variable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4b1f6f"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4b1f6f"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4b1f6f" fo:font-family="'Times New Roman'" style:font-family-generic="roman" style:font-pitch="variable" fo:font-size="40pt" style:font-size-asian="40pt" style:font-size-complex="40pt"/>
    </style:style>
    <style:style style:name="T4" style:family="text">
      <style:text-properties fo:color="#4b1f6f"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0cm" svg:height="5.001cm" svg:x="11cm" svg:y="3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6.58cm" svg:height="3.511cm" svg:x="10.92cm" svg:y="0.989cm">
          <text:p text:style-name="P2"><text:span text:style-name="T1">DIRECTORI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9489.868241708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rect draw:style-name="gr3" draw:text-style-name="P3" draw:layer="layout" svg:width="9.5cm" svg:height="2cm" svg:x="9cm" svg:y="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2">Tablas</text:span></text:p>
        </draw:rect>
        <draw:rect draw:style-name="gr3" draw:text-style-name="P4" draw:layer="layout" svg:width="9.5cm" svg:height="2cm" svg:x="9cm" svg:y="8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3">Consulta</text:span></text:p>
        </draw:rect>
        <draw:rect draw:style-name="gr3" draw:text-style-name="P4" draw:layer="layout" svg:width="9.5cm" svg:height="2cm" svg:x="9cm" svg:y="1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4"><text:span text:style-name="T3">Formulario</text:span></text:p>
        </draw:rect>
        <draw:rect draw:style-name="gr3" draw:text-style-name="P4" draw:layer="layout" svg:width="9.5cm" svg:height="2cm" svg:x="9cm" svg:y="13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4"><text:span text:style-name="T3">Informe</text:span></text:p>
        </draw:rect>
        <draw:frame draw:style-name="gr4" draw:text-style-name="P5" draw:layer="layout" svg:width="6.5cm" svg:height="1cm" svg:x="0.5cm" svg:y="16.5cm">
          <draw:image xlink:href="Pictures/10000200000001660000003A6A22ADFE.png" xlink:type="simple" xlink:show="embed" xlink:actuate="onLoad">
            <text:p/>
          </draw:image>
        </draw:frame>
        <draw:rect draw:style-name="gr3" draw:text-style-name="P6" draw:layer="layout" svg:width="1.5cm" svg:height="1cm" svg:x="25cm" svg:y="16.5cm">
          <office:event-listeners>
            <presentation:event-listener script:event-name="dom:click" presentation:action="stop"/>
          </office:event-listeners>
          <text:p text:style-name="P6"><text:span text:style-name="T4">Fin</text:span></text:p>
        </draw:rect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0cm" svg:height="5.001cm" svg:x="11cm" svg:y="3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3.2cm" svg:height="2.2cm" svg:x="23cm" svg:y="0.3cm">
          <text:p text:style-name="P2"><text:span text:style-name="T1">DIRECTORI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9489.868241708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7.5cm" svg:height="11.5cm" svg:x="9cm" svg:y="3.5cm">
          <draw:image xlink:href="Pictures/10000000000000D80000016D3B29A051.png" xlink:type="simple" xlink:show="embed" xlink:actuate="onLoad">
            <text:p/>
          </draw:image>
        </draw:frame>
        <draw:custom-shape draw:style-name="gr6" draw:text-style-name="P5" draw:layer="layout" svg:width="2cm" svg:height="1cm" svg:x="24.551cm" svg:y="16.52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0cm" svg:height="5.001cm" svg:x="11cm" svg:y="3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3.2cm" svg:height="2.2cm" svg:x="23cm" svg:y="0.3cm">
          <text:p text:style-name="P2"><text:span text:style-name="T1">DIRECTORI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9489.868241708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24cm" svg:height="9.125cm" svg:x="2cm" svg:y="4.875cm">
          <draw:image xlink:href="Pictures/10000000000003FC0000015952C3C880.png" xlink:type="simple" xlink:show="embed" xlink:actuate="onLoad">
            <text:p/>
          </draw:image>
        </draw:frame>
        <draw:custom-shape draw:style-name="gr6" draw:text-style-name="P5" draw:layer="layout" svg:width="2cm" svg:height="1cm" svg:x="24.551cm" svg:y="16.52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0cm" svg:height="5.001cm" svg:x="11cm" svg:y="3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3.2cm" svg:height="2.2cm" svg:x="23cm" svg:y="0.3cm">
          <text:p text:style-name="P2"><text:span text:style-name="T1">DIRECTORI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9489.868241708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23.518cm" svg:height="12.797cm" svg:x="1.5cm" svg:y="3.5cm">
          <draw:image xlink:href="Pictures/10000000000003F700000223DD24E291.png" xlink:type="simple" xlink:show="embed" xlink:actuate="onLoad">
            <text:p/>
          </draw:image>
        </draw:frame>
        <draw:custom-shape draw:style-name="gr6" draw:text-style-name="P5" draw:layer="layout" svg:width="2cm" svg:height="1cm" svg:x="24.551cm" svg:y="16.52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0cm" svg:height="5.001cm" svg:x="11cm" svg:y="3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3.2cm" svg:height="2.2cm" svg:x="23cm" svg:y="0.3cm">
          <text:p text:style-name="P2"><text:span text:style-name="T1">DIRECTORI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9489.868241708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24.59cm" svg:height="10.121cm" svg:x="0.91cm" svg:y="5.379cm">
          <draw:image xlink:href="Pictures/100000000000042B000001900152B21A.png" xlink:type="simple" xlink:show="embed" xlink:actuate="onLoad">
            <text:p/>
          </draw:image>
        </draw:frame>
        <draw:custom-shape draw:style-name="gr7" draw:text-style-name="P5" draw:layer="layout" svg:width="2cm" svg:height="1cm" svg:x="23.5cm" svg:y="16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0cm" svg:height="5.001cm" svg:x="11cm" svg:y="3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3.2cm" svg:height="2.2cm" svg:x="23cm" svg:y="0.3cm">
          <text:p text:style-name="P2"><text:span text:style-name="T1">DIRECTORI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9489.868241708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5" draw:layer="layout" svg:width="2cm" svg:height="1cm" svg:x="24.551cm" svg:y="16.52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9.5cm" svg:height="7.615cm" svg:x="8.5cm" svg:y="4.885cm">
          <draw:image xlink:href="Pictures/10000000000000C0000000C6CC8858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tone" xlink:href="Pictures/100000000000005E0000005E48284FC1.png" xlink:type="simple" xlink:show="embed" xlink:actuate="onLoad"/>
    <draw:opacity draw:name="Transparency_20_2" draw:display-name="Transparency 2" draw:style="linear" draw:start="60%" draw:end="0%" draw:angle="0" draw:border="0%"/>
    <draw:opacity draw:name="Transparency_20_3" draw:display-name="Transparency 3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bitmap" draw:fill-image-name="Stone" draw:opacity-name="Transparency_20_2" draw:textarea-horizontal-align="center" draw:textarea-vertical-align="middle" draw:shadow="visible" draw:shadow-color="#944794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úmero&gt;</text:page-number></text:p>
        </draw:text-box>
      </draw:frame>
      <draw:rect presentation:style-name="Mpr2" draw:text-style-name="MP4" draw:layer="backgroundobjects" svg:width="27cm" svg:height="18cm" svg:x="0cm" svg:y="0cm">
        <text:p/>
      </draw:rect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Ángela Vargas</meta:initial-creator>
    <meta:creation-date>2011-05-16T21:55:04.05</meta:creation-date>
    <meta:editing-duration>PT00H18M02S</meta:editing-duration>
    <meta:editing-cycles>3</meta:editing-cycles>
    <dc:date>2011-05-16T22:49:47.40</dc:date>
    <dc:creator>Ángela Vargas</dc:creator>
    <meta:generator>OpenOffice.org/3.0$Win32 OpenOffice.org_project/300m15$Build-9379</meta:generator>
    <meta:document-statistic meta:object-count="62"/>
    <meta:user-defined meta:name="Información 1"/>
    <meta:user-defined meta:name="Información 2"/>
    <meta:user-defined meta:name="Información 3"/>
    <meta:user-defined meta:name="Información 4"/>
  </office:meta>
</office:document-meta>
</file>