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able_20_Contents">
      <style:paragraph-properties fo:margin-top="0cm" fo:margin-bottom="0.499cm" fo:text-align="justify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margin-top="0cm" fo:margin-bottom="0.499cm" fo:text-align="justify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position="33% 8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STORIA</text:p>
      <text:p text:style-name="P2">Se descubrió en diciembre de 1.949 por los químicos estadounidenses Glenn T. Seaborg, Stanley G. Thompson, y Albert Ghiorso en los laboratorios de la Universidad de California en Berkeley, de donde procede su nombre.</text:p>
      <text:p text:style-name="P2">El berkelio fue el quinto elemento transuráni<text:bookmark text:name="textonormal"/>do sintetizado y se consiguió bombardeando cantidades del orden del miligramo de <text:span text:style-name="T1">241</text:span>Am con partículas alfa aceleradas en el ciclotrón. </text:p>
      <text:p text:style-name="P2">El primer isótopo producido tenía una masa de 243 y una vida media de unas 4,5 horas. Actualmente se conocen diez isótop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6-16T13:13:39</meta:creation-date>
    <dc:date>2006-06-16T13:15:05</dc:date>
    <dc:language>es-ES</dc:language>
    <meta:editing-cycles>2</meta:editing-cycles>
    <meta:editing-duration>PT1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83" meta:character-count="527"/>
  </office:meta>
</office:document-meta>
</file>