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ahoma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OS BERKELIO</text:p>
      <text:p text:style-name="P1"/>
      <text:p text:style-name="P2">No se ha encontrado ningun uso todav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6T13:16:15</meta:creation-date>
    <dc:date>2006-06-16T13:25:59</dc:date>
    <dc:language>es-ES</dc:language>
    <meta:editing-cycles>3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9" meta:character-count="51"/>
  </office:meta>
</office:document-meta>
</file>