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Catalogo delle belle dame di Napoli che si dedicano alla caccia in onore di Diana, dea della caccia e della castità. Poi Venere trasforma gli animali negli amanti.</text:p>
        </text:list-item>
        <text:list-item>
          <text:p text:style-name="P1">Troe espiradine dal Roman de Treye di Benaie de Saint (XII sec) Troiolo, figlio di Priamo, si innamora di Criseia, prigioniera gereca aTroia, la quale torna e si concede ad un alro amante allora Troiolo si fa uccidere.</text:p>
        </text:list-item>
        <text:list-item>
          <text:p text:style-name="P1">Inspirazione dal Roman de Teb e dalla Trebbaide di Stazio, che fu riscoperta da Boccaccio. Poema in ottave. Teseo sposa Ippolita, ex regina delle amazzoni che ha la sorella Emilia di cui sono innamorati di cui sono innamorati due amici Arcita e Palemone. Teseo organizza un torneo che è vinto da Arcita e si sposano. Talmente ferito muore e lascia Emilia a Palemone.</text:p>
        </text:list-item>
        <text:list-item>
          <text:p text:style-name="P1">Poemetto francese Flacte e blauche flaur. Florio e bianco fiore dal poemetto greco alessandrino e Cretien de Trua. Florio è figlio di Felice(..,..) e cresce insieme a bianco fiore, si innamora di lei quando la vede. Pellegrino d'amore alla ricerca dell'amore. Arriva a Napoli e partecipa al gioco questioni d'amore. Per il gesto di Fiammetta vengono esposte 13 questioni d'amore(Decameron anticipo). Arriva in Egitto (Aless.) trova l'amante ed i due non vengono uccisi perché l'ammiraglio della città è lo zio di Florio. Al ritorno Florio si batte. Tratta d'una varietà di temi, temi d'amore, opere, lirici, comici, allusioni alla cronaca contemporanea della Corte Pugiarica e delle proprie vicende d'amore. Storia narrata su invito di Mona (figlia del re Roberto D'angiò) Fiammetta. Usa la cornic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 a</meta:initial-creator>
    <meta:creation-date>2006-02-13T14:25:45</meta:creation-date>
    <dc:creator>a a</dc:creator>
    <dc:date>2006-02-13T15:08:21</dc:date>
    <dc:language>it-IT</dc:language>
    <meta:editing-cycles>4</meta:editing-cycles>
    <meta:editing-duration>PT42M38S</meta:editing-duration>
    <meta:user-defined meta:name="Info 1"/>
    <meta:user-defined meta:name="Info 2"/>
    <meta:user-defined meta:name="Info 3"/>
    <meta:user-defined meta:name="Info 4"/>
    <meta:document-statistic meta:table-count="0" meta:image-count="0" meta:object-count="0" meta:page-count="1" meta:paragraph-count="4" meta:word-count="254" meta:character-count="1546"/>
  </office:meta>
</office:document-meta>
</file>