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e6e6ff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ccff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-color="#e6e6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draw:fill-color="#ffffff" draw:textarea-horizontal-align="center" draw:textarea-vertical-align="middle"/>
    </style:style>
    <style:style style:name="gr7" style:family="graphic" style:parent-style-name="standard">
      <style:graphic-properties draw:stroke="solid" draw:stroke-dash="Line_20_with_20_Fine_20_Dots" svg:stroke-color="#000000" draw:fill-color="#ffffff" draw:textarea-vertical-align="middle" draw:auto-grow-height="false" fo:min-height="0.749cm" fo:min-width="0.499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draw:fill="none" draw:fill-color="#ffffff" fo:min-height="16.75cm"/>
    </style:style>
    <style:style style:name="gr10" style:family="graphic" style:parent-style-name="standard">
      <style:graphic-properties draw:stroke="none" draw:fill="none" draw:fill-color="#ffffff" fo:min-height="10.726cm"/>
    </style:style>
    <style:style style:name="gr11" style:family="graphic" style:parent-style-name="standard">
      <style:graphic-properties draw:stroke="none" draw:fill="none" draw:fill-color="#ffffff" fo:min-height="16.25cm"/>
    </style:style>
    <style:style style:name="gr12" style:family="graphic" style:parent-style-name="standard">
      <style:graphic-properties draw:stroke="none" draw:fill="none" draw:fill-color="#ffffff" fo:min-height="14.826cm"/>
    </style:style>
    <style:style style:name="pr1" style:family="presentation" style:parent-style-name="Predeterminado-title">
      <style:graphic-properties draw:fill-color="#ffffff" draw:auto-grow-height="true" fo:min-height="3.507cm"/>
    </style:style>
    <style:style style:name="pr2" style:family="presentation" style:parent-style-name="Predeterminado-notes">
      <style:graphic-properties draw:fill-color="#ffffff" fo:min-height="13.1cm"/>
    </style:style>
    <style:style style:name="pr3" style:family="presentation" style:parent-style-name="Predeterminado-title">
      <style:graphic-properties draw:fill-color="#ffffff" draw:auto-grow-height="true" fo:min-height="3.506cm"/>
    </style:style>
    <style:style style:name="pr4" style:family="presentation" style:parent-style-name="Predeterminado-outline1">
      <style:graphic-properties draw:fill-color="#ffffff" draw:auto-grow-height="true" fo:min-height="13.859cm"/>
    </style:style>
    <style:style style:name="pr5" style:family="presentation" style:parent-style-name="Predeterminado-notes">
      <style:graphic-properties draw:fill-color="#ffffff" draw:auto-grow-height="true" fo:min-height="13.351cm"/>
    </style:style>
    <style:style style:name="pr6" style:family="presentation" style:parent-style-name="Predeterminado-outline1">
      <style:graphic-properties draw:stroke="none" draw:fill="none" draw:fill-color="#ffffff" fo:min-height="12.99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family="'Comic Sans MS'" style:font-family-generic="script" style:font-pitch="variable" fo:font-weight="bold"/>
    </style:style>
    <style:style style:name="P5" style:family="paragraph">
      <style:paragraph-properties fo:margin-left="1.2cm" fo:margin-right="0cm" fo:text-align="justify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align="justify" fo:text-indent="-0.9cm" style:text-autospace="none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fo:text-align="center" fo:text-indent="-0.9cm"/>
    </style:style>
    <style:style style:name="P10" style:family="paragraph">
      <style:paragraph-properties fo:margin-left="1.2cm" fo:margin-right="0cm" fo:text-align="center" fo:text-indent="-0.9cm"/>
      <style:text-properties fo:font-size="54pt" fo:font-style="italic" fo:font-weight="bold"/>
    </style:style>
    <style:style style:name="P11" style:family="paragraph">
      <style:paragraph-properties fo:margin-left="0cm" fo:margin-right="0cm" fo:text-align="center" fo:text-indent="0cm" style:text-autospace="none"/>
    </style:style>
    <style:style style:name="P12" style:family="paragraph">
      <style:paragraph-properties fo:margin-left="0cm" fo:margin-right="0cm" fo:text-indent="0cm" style:text-autospace="none"/>
      <style:text-properties fo:color="#000000" fo:font-family="Wingdings-Regular" fo:font-size="10pt" style:font-family-asian="Wingdings-Regular" style:font-size-asian="10pt" style:font-family-complex="Wingdings-Regular" style:font-size-complex="10pt"/>
    </style:style>
    <style:style style:name="P13" style:family="paragraph">
      <style:paragraph-properties fo:margin-left="0cm" fo:margin-right="0cm" fo:text-align="center" fo:text-indent="0cm" style:text-autospace="none"/>
      <style:text-properties fo:font-family="'Comic Sans MS'" style:font-family-generic="script" style:font-pitch="variable" fo:font-size="60pt" style:font-family-asian="Arial" style:font-family-generic-asian="swiss" style:font-size-asian="28pt" style:font-family-complex="Arial" style:font-family-generic-complex="swiss" style:font-size-complex="28pt"/>
    </style:style>
    <style:style style:name="P14" style:family="paragraph">
      <style:paragraph-properties fo:margin-left="0cm" fo:margin-right="0cm" fo:text-align="justify" fo:text-indent="0cm" style:text-autospace="none"/>
    </style:style>
    <style:style style:name="P15" style:family="paragraph">
      <style:paragraph-properties fo:margin-left="0cm" fo:margin-right="0cm" fo:text-align="justify" fo:text-indent="0cm" style:text-autospace="none"/>
      <style:text-properties fo:font-family="'Comic Sans MS'" style:font-family-generic="script" style:font-pitch="variable" fo:font-size="36pt" fo:font-weight="bold" style:font-family-asian="Arial" style:font-family-generic-asian="swiss" style:font-size-asian="11.5pt" style:font-weight-asian="bold" style:font-family-complex="Arial" style:font-family-generic-complex="swiss" style:font-size-complex="11.5pt" style:font-weight-complex="bold"/>
    </style:style>
    <style:style style:name="P16" style:family="paragraph">
      <style:paragraph-properties fo:margin-left="0cm" fo:margin-right="0cm" fo:text-align="justify" fo:text-indent="0cm" style:text-autospace="none"/>
      <style:text-properties fo:font-family="Arial" style:font-family-generic="swiss" fo:font-size="36pt" style:font-family-asian="Arial" style:font-family-generic-asian="swiss" style:font-size-asian="11.5pt" style:font-family-complex="Arial" style:font-family-generic-complex="swiss" style:font-size-complex="11.5pt"/>
    </style:style>
    <style:style style:name="T1" style:family="text">
      <style:text-properties fo:font-family="'Comic Sans MS'" style:font-family-generic="script" style:font-pitch="variable" fo:font-size="72pt" fo:font-style="italic" fo:text-shadow="1pt 1pt" fo:font-weight="bold"/>
    </style:style>
    <style:style style:name="T2" style:family="text">
      <style:text-properties fo:font-family="'Comic Sans MS'" style:font-family-generic="script" style:font-pitch="variable" fo:font-weight="bold"/>
    </style:style>
    <style:style style:name="T3" style:family="text">
      <style:text-properties fo:font-family="'Comic Sans MS'" style:font-family-generic="script" style:font-pitch="variable" fo:font-size="32pt"/>
    </style:style>
    <style:style style:name="T4" style:family="text">
      <style:text-properties fo:font-family="Arial" style:font-family-generic="swiss" style:font-pitch="variable" fo:font-size="32pt" fo:font-style="italic" style:font-family-asian="Arial" style:font-family-generic-asian="swiss" style:font-size-asian="10pt" style:font-style-asian="italic" style:font-family-complex="Arial" style:font-family-generic-complex="swiss" style:font-size-complex="10pt" style:font-style-complex="italic"/>
    </style:style>
    <style:style style:name="T5" style:family="text">
      <style:text-properties fo:font-family="'Comic Sans MS'" style:font-family-generic="swiss" style:font-pitch="variable"/>
    </style:style>
    <style:style style:name="T6" style:family="text">
      <style:text-properties fo:font-size="54pt" fo:font-style="italic" fo:font-weight="bold"/>
    </style:style>
    <style:style style:name="T7" style:family="text">
      <style:text-properties fo:font-weight="bold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Arial" style:font-family-generic-asian="swiss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/>
    </style:style>
    <style:style style:name="T9" style:family="text">
      <style:text-properties fo:color="#b3b3b3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Wingdings-Regular" style:font-size-asian="25pt" style:font-style-asian="normal" style:font-weight-asian="normal" style:font-family-complex="Wingdings-Regular" style:font-size-complex="25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'Comic Sans MS'" style:font-family-generic="script" style:font-pitch="variable" fo:font-size="60pt" fo:font-style="normal" fo:text-shadow="none" style:text-underline-style="none" fo:font-weight="normal" style:font-family-asian="Arial" style:font-family-generic-asian="swiss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/>
    </style:style>
    <style:style style:name="T11" style:family="text">
      <style:text-properties fo:font-family="'Comic Sans MS'" style:font-family-generic="script" style:font-pitch="variable" fo:font-size="36pt" fo:font-weight="bold" style:font-family-asian="Arial" style:font-family-generic-asian="swiss" style:font-size-asian="11.5pt" style:font-weight-asian="bold" style:font-family-complex="Arial" style:font-family-generic-complex="swiss" style:font-size-complex="11.5pt" style:font-weight-complex="bold"/>
    </style:style>
    <style:style style:name="T12" style:family="text">
      <style:text-properties fo:font-family="'Comic Sans MS'" style:font-family-generic="script" style:font-pitch="variable" fo:font-size="28pt" style:font-family-asian="Arial" style:font-family-generic-asian="swiss" style:font-size-asian="11.5pt" style:font-family-complex="Arial" style:font-family-generic-complex="swiss" style:font-size-complex="11.5pt"/>
    </style:style>
    <style:style style:name="T13" style:family="text">
      <style:text-properties fo:font-family="Arial" style:font-family-generic="swiss" fo:font-size="36pt" style:font-family-asian="Arial" style:font-family-generic-asian="swiss" style:font-size-asian="11.5pt" style:font-family-complex="Arial" style:font-family-generic-complex="swiss" style:font-size-complex="11.5pt"/>
    </style:style>
    <style:style style:name="T14" style:family="text">
      <style:text-properties fo:font-family="Arial" style:font-family-generic="swiss" fo:font-size="36pt" style:font-family-asian="Arial" style:font-family-generic-asian="swiss" style:font-size-asian="7pt" style:font-family-complex="Arial" style:font-family-generic-complex="swiss" style:font-size-complex="7pt"/>
    </style:style>
    <style:style style:name="T15" style:family="text">
      <style:text-properties fo:font-family="Arial" style:font-family-generic="swiss" fo:font-size="36pt" style:font-family-asian="Arial" style:font-family-generic-asian="swiss" style:font-size-asian="10pt" style:font-family-complex="Arial" style:font-family-generic-complex="swiss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draw:frame presentation:style-name="pr1" draw:text-style-name="P1" draw:layer="layout" svg:width="25.199cm" svg:height="22.703cm" svg:x="1.4cm" svg:y="-8.761cm" presentation:class="title" presentation:user-transformed="true">
          <draw:text-box>
            <text:p text:style-name="P1"><text:line-break/><text:line-break/><text:line-break/><text:line-break/><text:line-break/><text:line-break/><text:line-break/><text:line-break/><text:line-break/><text:span text:style-name="T1">PROSPECTIVA </text:span><text:span text:style-name="T1"><text:line-break/></text:span><text:span text:style-name="T1">TERRITORIAL</text:span></text:p>
          </draw:text-box>
        </draw:frame>
        <draw:rect draw:style-name="gr1" draw:text-style-name="P2" draw:layer="layout" svg:width="9.5cm" svg:height="3.5cm" svg:x="15.5cm" svg:y="16.5cm">
          <text:p text:style-name="P2">DIMELSA APONTE</text:p>
          <text:p text:style-name="P2">COD. 8509</text:p>
          <text:p text:style-name="P2">ESAP</text:p>
          <text:p text:style-name="P2">PLANEACION 2</text:p>
        </draw:rect>
        <presentation:notes draw:style-name="dp2">
          <draw:page-thumbnail draw:style-name="gr2" draw:layer="layout" svg:width="14.832cm" svg:height="11.124cm" svg:x="3.082cm" svg:y="2.254cm" draw:page-number="1" presentation:class="page"/>
          <draw:frame presentation:style-name="pr2" draw:text-style-name="P3" draw:layer="layout" svg:width="16.796cm" svg:height="13.1cm" svg:x="2.099cm" svg:y="14.092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presentation:style-name="pr3" draw:text-style-name="P4" draw:layer="layout" svg:width="25.199cm" svg:height="4.327cm" svg:x="1.4cm" svg:y="0.427cm" presentation:class="title" presentation:user-transformed="true">
          <draw:text-box>
            <text:p text:style-name="P1"><text:span text:style-name="T2">PROSPECTIVA </text:span><text:span text:style-name="T2"><text:line-break/></text:span><text:span text:style-name="T2">TERRITORIAL</text:span></text:p>
          </draw:text-box>
        </draw:frame>
        <draw:frame presentation:style-name="pr4" draw:text-style-name="P6" draw:layer="layout" svg:width="25.199cm" svg:height="13.94cm" svg:x="1.301cm" svg:y="6.348cm" presentation:class="outline" presentation:user-transformed="true">
          <draw:text-box>
            <text:list text:style-name="L2">
              <text:list-item>
                <text:p text:style-name="P5"><text:span text:style-name="T3">“</text:span><text:span text:style-name="T3">es la gestión de la incertidumbre de los escenarios futuros que posiblemente vivamos”.</text:span></text:p>
              </text:list-item>
            </text:list>
            <text:list text:style-name="L2">
              <text:list-item>
                <text:p text:style-name="P6"><text:span text:style-name="T3"><text:s/></text:span><text:span text:style-name="T3">Herramienta indispensable de planeamiento en una era decambio</text:span></text:p>
              </text:list-item>
            </text:list>
            <text:list text:style-name="L2">
              <text:list-item>
                <text:p text:style-name="P7"><text:span text:style-name="T4">La Prospectiva se viene empleando como herramienta de planeamiento de políticas públicas y empresariales desde la década de los años cincuenta.</text:span></text:p>
              </text:list-item>
            </text:list>
          </draw:text-box>
        </draw:frame>
        <presentation:notes draw:style-name="dp2">
          <draw:page-thumbnail draw:style-name="gr2" draw:layer="layout" svg:width="14.832cm" svg:height="11.124cm" svg:x="3.082cm" svg:y="2.254cm" draw:page-number="2" presentation:class="page"/>
          <draw:frame presentation:style-name="pr5" draw:text-style-name="P3" draw:layer="layout" svg:width="16.796cm" svg:height="13.351cm" svg:x="2.099cm" svg:y="14.092cm" presentation:class="notes" presentation:placeholder="true">
            <draw:text-box/>
          </draw:frame>
        </presentation:notes>
      </draw:page>
      <draw:page draw:name="page3" draw:style-name="dp1" draw:master-page-name="Predeterminado">
        <draw:custom-shape draw:style-name="gr3" draw:text-style-name="P2" draw:id="id10" draw:layer="layout" svg:width="8cm" svg:height="5.5cm" svg:x="8.5cm" svg:y="6cm">
          <text:p text:style-name="P2">PROSPECTIVA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id="id9" draw:layer="layout" svg:width="5cm" svg:height="5cm" svg:x="20.5cm" svg:y="3cm">
          <text:p text:style-name="P2">ORGANIZACION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1" draw:text-style-name="P2" draw:id="id8" draw:layer="layout" svg:width="6cm" svg:height="1.5cm" svg:x="21cm" svg:y="12cm">
          <text:p text:style-name="P2">ARBOL DE</text:p>
          <text:p text:style-name="P2">PERTINENCIA</text:p>
        </draw:rect>
        <draw:rect draw:style-name="gr1" draw:text-style-name="P2" draw:id="id1" draw:layer="layout" svg:width="6cm" svg:height="1.5cm" svg:x="12cm" svg:y="1.5cm">
          <text:p text:style-name="P2">PLANEAMIENTO</text:p>
        </draw:rect>
        <draw:rect draw:style-name="gr1" draw:text-style-name="P2" draw:id="id5" draw:layer="layout" svg:width="6cm" svg:height="1.5cm" svg:x="6cm" svg:y="14.5cm">
          <text:p text:style-name="P2">ENCUESTA DELPHI</text:p>
        </draw:rect>
        <draw:rect draw:style-name="gr1" draw:text-style-name="P2" draw:id="id6" draw:layer="layout" svg:width="6cm" svg:height="1.5cm" svg:x="11.5cm" svg:y="18cm">
          <text:p text:style-name="P2">EXPLORACION DE</text:p>
          <text:p text:style-name="P2">ENTORNO</text:p>
        </draw:rect>
        <draw:rect draw:style-name="gr1" draw:text-style-name="P2" draw:id="id2" draw:layer="layout" svg:width="6cm" svg:height="1.5cm" svg:x="5cm" svg:y="2.5cm">
          <text:p text:style-name="P2"><text:span text:style-name="T5">FUTURO</text:span></text:p>
        </draw:rect>
        <draw:rect draw:style-name="gr1" draw:text-style-name="P2" draw:id="id3" draw:layer="layout" svg:width="6cm" svg:height="1.5cm" svg:x="1cm" svg:y="6cm">
          <text:p text:style-name="P2">VISION</text:p>
        </draw:rect>
        <draw:rect draw:style-name="gr1" draw:text-style-name="P2" draw:id="id4" draw:layer="layout" svg:width="6cm" svg:height="1.5cm" svg:x="2.5cm" svg:y="10.5cm">
          <text:p text:style-name="P2">TOMA DE DECISIONES</text:p>
        </draw:rect>
        <draw:rect draw:style-name="gr1" draw:text-style-name="P2" draw:id="id7" draw:layer="layout" svg:width="8cm" svg:height="1.5cm" svg:x="17.5cm" svg:y="15.5cm">
          <text:p text:style-name="P2">ANALISIS MORFOLOGICO</text:p>
        </draw:rect>
        <draw:connector draw:style-name="gr5" draw:text-style-name="P8" draw:layer="layout" svg:x1="19.964cm" svg:y1="4.45cm" svg:x2="18cm" svg:y2="2.25cm" draw:end-shape="id1" draw:end-glue-point="1">
          <text:p text:style-name="P1"/>
        </draw:connector>
        <draw:connector draw:style-name="gr5" draw:text-style-name="P8" draw:layer="layout" svg:x1="12cm" svg:y1="2.25cm" svg:x2="8cm" svg:y2="2.5cm" draw:start-shape="id1" draw:start-glue-point="3" draw:end-shape="id2" draw:end-glue-point="0">
          <text:p text:style-name="P1"/>
        </draw:connector>
        <draw:connector draw:style-name="gr5" draw:text-style-name="P8" draw:layer="layout" svg:x1="6.494cm" svg:y1="4.089cm" svg:x2="4cm" svg:y2="6cm" draw:end-shape="id3" draw:end-glue-point="0">
          <text:p text:style-name="P1"/>
        </draw:connector>
        <draw:connector draw:style-name="gr5" draw:text-style-name="P8" draw:layer="layout" svg:x1="4cm" svg:y1="7.5cm" svg:x2="5.5cm" svg:y2="10.5cm" draw:start-shape="id3" draw:start-glue-point="2" draw:end-shape="id4">
          <text:p text:style-name="P1"/>
        </draw:connector>
        <draw:connector draw:style-name="gr5" draw:text-style-name="P8" draw:layer="layout" svg:x1="5.5cm" svg:y1="12cm" svg:x2="9cm" svg:y2="14.5cm" draw:start-shape="id4" draw:start-glue-point="2" draw:end-shape="id5" draw:end-glue-point="0">
          <text:p text:style-name="P1"/>
        </draw:connector>
        <draw:connector draw:style-name="gr5" draw:text-style-name="P8" draw:layer="layout" svg:x1="9cm" svg:y1="16cm" svg:x2="14.5cm" svg:y2="18cm" draw:start-shape="id5" draw:start-glue-point="2" draw:end-shape="id6">
          <text:p text:style-name="P1"/>
        </draw:connector>
        <draw:connector draw:style-name="gr5" draw:text-style-name="P8" draw:layer="layout" svg:x1="17.5cm" svg:y1="18.75cm" svg:x2="21.5cm" svg:y2="17cm" draw:start-shape="id6" draw:start-glue-point="1" draw:end-shape="id7" draw:end-glue-point="2">
          <text:p text:style-name="P1"/>
        </draw:connector>
        <draw:connector draw:style-name="gr5" draw:text-style-name="P8" draw:layer="layout" svg:x1="21.5cm" svg:y1="15.5cm" svg:x2="24cm" svg:y2="13.5cm" draw:start-shape="id7" draw:end-shape="id8" draw:end-glue-point="2">
          <text:p text:style-name="P1"/>
        </draw:connector>
        <draw:connector draw:style-name="gr5" draw:text-style-name="P8" draw:layer="layout" svg:x1="26.458cm" svg:y1="11.907cm" svg:x2="25.5cm" svg:y2="5.5cm" draw:end-shape="id9" draw:end-glue-point="1">
          <text:p text:style-name="P1"/>
        </draw:connector>
        <draw:rect draw:style-name="gr6" draw:text-style-name="P2" draw:id="id11" draw:layer="layout" svg:width="5cm" svg:height="2.5cm" svg:x="15.5cm" svg:y="10cm">
          <text:p text:style-name="P2">OTIVA LA</text:p>
        </draw:rect>
        <draw:connector draw:style-name="gr5" draw:text-style-name="P8" draw:layer="layout" svg:x1="12.5cm" svg:y1="11.5cm" svg:x2="18cm" svg:y2="12.5cm" draw:start-shape="id10" draw:end-shape="id11" draw:end-glue-point="2">
          <text:p text:style-name="P1"/>
        </draw:connector>
        <draw:connector draw:style-name="gr5" draw:text-style-name="P8" draw:layer="layout" svg:x1="20.5cm" svg:y1="11.25cm" svg:x2="23cm" svg:y2="8cm" draw:start-shape="id11" draw:start-glue-point="1" draw:end-shape="id9" draw:end-glue-point="2">
          <text:p text:style-name="P1"/>
        </draw:connector>
        <presentation:notes draw:style-name="dp2">
          <draw:page-thumbnail draw:style-name="gr2" draw:layer="layout" svg:width="14.832cm" svg:height="11.124cm" svg:x="3.082cm" svg:y="2.254cm" draw:page-number="3" presentation:class="page"/>
          <draw:frame presentation:style-name="pr2" draw:text-style-name="P3" draw:layer="layout" svg:width="16.796cm" svg:height="13.1cm" svg:x="2.099cm" svg:y="14.092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presentation:style-name="pr6" draw:text-style-name="P10" draw:layer="layout" svg:width="25cm" svg:height="14.876cm" svg:x="1cm" svg:y="2cm">
          <draw:text-box>
            <text:list text:style-name="L2">
              <text:list-item>
                <text:list>
                  <text:list-item>
                    <text:p text:style-name="P9"><text:span text:style-name="T6">LA PROSPECTIVA TERRITORIAL DEBE SER CONCEBIDA COMO GENERADORA DE INSUMOS PARA PLANIFICACION REGIONAL Y NACION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32cm" svg:height="11.124cm" svg:x="3.082cm" svg:y="2.254cm" draw:page-number="4" presentation:class="page"/>
          <draw:frame presentation:style-name="pr2" draw:text-style-name="P3" draw:layer="layout" svg:width="16.796cm" svg:height="13.1cm" svg:x="2.099cm" svg:y="14.092cm" presentation:class="notes" presentation:placeholder="true">
            <draw:text-box/>
          </draw:frame>
        </presentation:notes>
      </draw:page>
      <draw:page draw:name="page5" draw:style-name="dp1" draw:master-page-name="Predeterminado">
        <draw:custom-shape draw:style-name="gr7" draw:text-style-name="P2" draw:id="id13" draw:layer="layout" svg:width="11.5cm" svg:height="9.5cm" svg:x="9cm" svg:y="1cm">
          <text:p text:style-name="P2"><text:span text:style-name="T7">RELACIONE</text:span>S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8" draw:text-style-name="P2" draw:id="id12" draw:layer="layout" svg:width="7.5cm" svg:height="6.5cm" svg:x="4cm" svg:y="12.5cm">
          <text:p text:style-name="P2">REDES</text:p>
          <text:p text:style-name="P2">FUNCIONALES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8" draw:text-style-name="P2" draw:id="id14" draw:layer="layout" svg:width="7.5cm" svg:height="6.5cm" svg:x="17.5cm" svg:y="12.5cm">
          <text:p text:style-name="P2">REDES </text:p>
          <text:p text:style-name="P2">TERRITORIALES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onnector draw:style-name="gr5" draw:text-style-name="P8" draw:layer="layout" svg:x1="7.75cm" svg:y1="12.5cm" svg:x2="14.75cm" svg:y2="10.5cm" draw:start-shape="id12" draw:start-glue-point="0" draw:end-shape="id13">
          <text:p text:style-name="P1"/>
        </draw:connector>
        <draw:connector draw:style-name="gr5" draw:text-style-name="P8" draw:layer="layout" svg:x1="21.25cm" svg:y1="12.5cm" svg:x2="14.75cm" svg:y2="10.5cm" draw:start-shape="id14" draw:start-glue-point="0" draw:end-shape="id13" draw:end-glue-point="2">
          <text:p text:style-name="P1"/>
        </draw:connector>
        <presentation:notes draw:style-name="dp2">
          <draw:page-thumbnail draw:style-name="gr2" draw:layer="layout" svg:width="14.832cm" svg:height="11.124cm" svg:x="3.082cm" svg:y="2.254cm" draw:page-number="5" presentation:class="page"/>
          <draw:frame presentation:style-name="pr2" draw:text-style-name="P3" draw:layer="layout" svg:width="16.796cm" svg:height="13.1cm" svg:x="2.099cm" svg:y="14.092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9" draw:text-style-name="P12" draw:layer="layout" svg:width="23.5cm" svg:height="17.975cm" svg:x="3cm" svg:y="2cm">
          <draw:text-box>
            <text:p text:style-name="P11"><text:span text:style-name="T8">A escala local, hay relación global con la departamental, regional y nacional. Pero también a nivel de cadena y complejo</text:span></text:p>
            <text:p text:style-name="P11"><text:span text:style-name="T9"/></text:p>
            <text:p text:style-name="P11"><text:span text:style-name="T9">􀂄</text:span><text:span text:style-name="T8">Cada cadena o complejo económico presenta diferentes necesidades para su desarrollo en cada escala y territorio concreto</text:span></text:p>
            <text:p text:style-name="P11"><text:span text:style-name="T9"/></text:p>
            <text:p text:style-name="P11"><text:span text:style-name="T9">􀂄</text:span><text:span text:style-name="T8">Las relaciones entre escalas son “de ida y vuelta” a nivel global, de infraestructuras y de relaciones económicas, sociales, ambientales y culturales.</text:span></text:p>
          </draw:text-box>
        </draw:frame>
        <presentation:notes draw:style-name="dp2">
          <draw:page-thumbnail draw:style-name="gr2" draw:layer="layout" svg:width="14.832cm" svg:height="11.124cm" svg:x="3.082cm" svg:y="2.254cm" draw:page-number="6" presentation:class="page"/>
          <draw:frame presentation:style-name="pr2" draw:text-style-name="P3" draw:layer="layout" svg:width="16.796cm" svg:height="13.1cm" svg:x="2.099cm" svg:y="14.092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10" draw:text-style-name="P13" draw:layer="layout" svg:width="25.744cm" svg:height="17.957cm" svg:x="1.5cm" svg:y="1.994cm">
          <draw:text-box>
            <text:p text:style-name="P11"><text:span text:style-name="T10">La prospectiva territorial es un <text:s/>proceso de retroalimentación permanente, que exige una institucionalidad diferente.</text:span></text:p>
          </draw:text-box>
        </draw:frame>
        <presentation:notes draw:style-name="dp2">
          <draw:page-thumbnail draw:style-name="gr2" draw:layer="layout" svg:width="14.832cm" svg:height="11.124cm" svg:x="3.082cm" svg:y="2.254cm" draw:page-number="7" presentation:class="page"/>
          <draw:frame presentation:style-name="pr2" draw:text-style-name="P3" draw:layer="layout" svg:width="16.796cm" svg:height="13.1cm" svg:x="2.099cm" svg:y="14.092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11" draw:text-style-name="P15" draw:layer="layout" svg:width="22.5cm" svg:height="16.5cm" svg:x="2.5cm" svg:y="3cm">
          <draw:text-box>
            <text:p text:style-name="P11"><text:span text:style-name="T11">IMPORTANCIA DE LA PROSPECTIVA</text:span></text:p>
            <text:p text:style-name="P14"><text:span text:style-name="T12">Nos ha tocado vivir en una época en la que los cambios se suceden a un ritmo nunca</text:span></text:p>
            <text:p text:style-name="P14"><text:span text:style-name="T12">antes visto, por ser la antesala histórica de un cambio de época, y por lo tanto, la labor de</text:span></text:p>
            <text:p text:style-name="P14"><text:span text:style-name="T12">planeamiento se ve seriamente impactada por los desarrollos que suelen tomar los acontecimientos sociales, económicos, culturales y políticos.</text:span></text:p>
          </draw:text-box>
        </draw:frame>
        <presentation:notes draw:style-name="dp2">
          <draw:page-thumbnail draw:style-name="gr2" draw:layer="layout" svg:width="14.832cm" svg:height="11.124cm" svg:x="3.082cm" svg:y="2.254cm" draw:page-number="8" presentation:class="page"/>
          <draw:frame presentation:style-name="pr2" draw:text-style-name="P3" draw:layer="layout" svg:width="16.796cm" svg:height="13.1cm" svg:x="2.099cm" svg:y="14.092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12" draw:text-style-name="P16" draw:layer="layout" svg:width="22.5cm" svg:height="18.737cm" svg:x="2cm" svg:y="0cm">
          <draw:text-box>
            <text:p text:style-name="P14"><text:span text:style-name="T13"/></text:p>
            <text:p text:style-name="P14"><text:span text:style-name="T13">Por esa razón, ya no es posible realizar el planeamiento estratégico clásico, ni en lo</text:span></text:p>
            <text:p text:style-name="P14"><text:span text:style-name="T13">político ni en lo empresarial, basados en una “visión”</text:span><text:span text:style-name="T14">v i </text:span><text:span text:style-name="T13">única y siempre deseable para la </text:span><text:span text:style-name="T15">organización, sino que es preciso contar con estrategias robustas y planes contingentes basados en diferentes escenarios posibles y probables. Es aquí donde la prospectiva produce su mayor beneficio.</text:span></text:p>
          </draw:text-box>
        </draw:frame>
        <presentation:notes draw:style-name="dp2">
          <draw:page-thumbnail draw:style-name="gr2" draw:layer="layout" svg:width="14.832cm" svg:height="11.124cm" svg:x="3.082cm" svg:y="2.254cm" draw:page-number="9" presentation:class="page"/>
          <draw:frame presentation:style-name="pr2" draw:text-style-name="P3" draw:layer="layout" svg:width="16.796cm" svg:height="13.1cm" svg:x="2.099cm" svg:y="14.0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669cm" fo:page-height="20.997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97cm" fo:page-height="29.669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3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75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75cm" svg:height="1.048cm" svg:x="16.79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75cm" svg:height="1.048cm" svg:x="0cm" svg:y="19.948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75cm" svg:height="1.048cm" svg:x="16.793cm" svg:y="19.948cm">
        <draw:text-box>
          <text:p text:style-name="P3"><text:span text:style-name="T1"><text:page-number>1</text:page-number></text:span></text:p>
        </draw:text-box>
      </draw:frame>
      <draw:page-thumbnail draw:layer="backgroundobjects" svg:width="5.934cm" svg:height="4.45cm" svg:x="2.966cm" svg:y="4.02cm" draw:page-number="1"/>
      <draw:page-thumbnail draw:layer="backgroundobjects" svg:width="5.934cm" svg:height="4.45cm" svg:x="11.867cm" svg:y="4.02cm"/>
      <draw:page-thumbnail draw:layer="backgroundobjects" svg:width="5.934cm" svg:height="4.45cm" svg:x="20.768cm" svg:y="4.02cm"/>
      <draw:page-thumbnail draw:layer="backgroundobjects" svg:width="5.934cm" svg:height="4.45cm" svg:x="2.966cm" svg:y="12.525cm"/>
      <draw:page-thumbnail draw:layer="backgroundobjects" svg:width="5.934cm" svg:height="4.45cm" svg:x="11.867cm" svg:y="12.525cm"/>
      <draw:page-thumbnail draw:layer="backgroundobjects" svg:width="5.934cm" svg:height="4.45cm" svg:x="20.768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1</text:page-number></text:span></text:p>
        </draw:text-box>
      </draw:frame>
      <presentation:notes style:page-layout-name="PM2">
        <draw:page-thumbnail presentation:style-name="Predeterminado-title" draw:layer="backgroundobjects" svg:width="14.832cm" svg:height="11.124cm" svg:x="3.082cm" svg:y="2.254cm" presentation:class="page"/>
        <draw:frame presentation:style-name="Predeterminado-notes" draw:layer="backgroundobjects" svg:width="16.796cm" svg:height="13.35cm" svg:x="2.099cm" svg:y="14.092cm" presentation:class="notes" presentation:placeholder="true">
          <draw:text-box/>
        </draw:frame>
        <draw:frame presentation:style-name="pr2" draw:text-style-name="P2" draw:layer="backgroundobjects" svg:width="9.111cm" svg:height="1.482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1cm" svg:height="1.482cm" svg:x="11.885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1cm" svg:height="1.482cm" svg:x="0cm" svg:y="28.18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1cm" svg:height="1.482cm" svg:x="11.885cm" svg:y="28.186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carpas y parasoles leon</meta:initial-creator>
    <meta:creation-date>2006-10-19T15:18:11</meta:creation-date>
    <dc:creator>carpas y parasoles leon</dc:creator>
    <dc:date>2006-10-19T16:44:26</dc:date>
    <dc:language>es-ES</dc:language>
    <meta:editing-cycles>4</meta:editing-cycles>
    <meta:editing-duration>PT1H22M6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