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fo:color="#ff0000"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2" style:family="paragraph" style:parent-style-name="Text_20_body">
      <style:text-properties fo:color="#000000"/>
    </style:style>
    <style:style style:name="P3" style:family="paragraph" style:parent-style-name="Text_20_body">
      <style:text-properties fo:color="#000000" fo:font-size="14pt" style:font-size-asian="14pt" style:font-size-complex="14pt"/>
    </style:style>
    <style:style style:name="P4" style:family="paragraph" style:parent-style-name="Standard">
      <style:text-properties fo:color="#000000" fo:font-size="14pt" style:font-size-asian="14pt" style:font-size-complex="14pt"/>
    </style:style>
    <style:style style:name="T1" style:family="text">
      <style:text-properties fo:color="#000000" fo:font-size="14pt" style:font-size-asian="14pt" style:font-size-complex="14pt"/>
    </style:style>
    <style:style style:name="T2" style:family="text">
      <style:text-properties fo:font-size="14pt" style:font-size-asian="14pt" style:font-size-complex="14pt"/>
    </style:style>
    <style:style style:name="T3" style:family="text">
      <style:text-properties fo:color="#000000" fo:font-size="14pt" fo:font-weight="bold" style:font-size-asian="14pt" style:font-size-complex="14pt"/>
    </style:style>
    <style:style style:name="T4" style:family="text">
      <style:text-properties fo:color="#000000"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MPRESORA:</text:p>
      <text:p text:style-name="Text_20_body"><text:span text:style-name="T1"/></text:p>
      <text:p text:style-name="P2"><text:span text:style-name="T2"/></text:p>
      <text:p text:style-name="Text_20_body"><text:span text:style-name="T1">Una </text:span><text:span text:style-name="T3">impresora</text:span><text:span text:style-name="T1"> es un </text:span><text:a xlink:type="simple" xlink:href="http://es.wikipedia.org/wiki/Periférico"><text:span text:style-name="T4">periférico</text:span></text:a><text:span text:style-name="T1"> de </text:span><text:a xlink:type="simple" xlink:href="http://es.wikipedia.org/wiki/Computador"><text:span text:style-name="T4">computador</text:span></text:a><text:span text:style-name="T1"> que permite producir una copia permanente de textos o gráficos de documentos almacenados en formato electrónico, imprimiéndolos en medios físicos, normalmente en </text:span><text:a xlink:type="simple" xlink:href="http://es.wikipedia.org/wiki/Papel"><text:span text:style-name="T4">papel</text:span></text:a><text:span text:style-name="T1"> o transparencias, utilizando cartuchos de tinta o tecnología </text:span><text:a xlink:type="simple" xlink:href="http://es.wikipedia.org/wiki/Láser"><text:span text:style-name="T4">láser</text:span></text:a><text:span text:style-name="T1">. Muchas impresoras son usadas como periféricos, y están permanentemente unidas al ordenador por un cable. Otras impresoras, llamadas impresoras de red, tienen un interfaz de red interno (típicamente wireless o Ethernet), y que puede servir como un dispositivo para imprimir en papel algún documento para cualquier usuario de la red.</text:span></text:p>
      <text:p text:style-name="Text_20_body"><text:span text:style-name="T1">Además, muchas impresoras modernas permiten la conexión directa de aparatos de multimedia electrónicos como los palos de memoria o las memory cards, o aparatos de captura de imagen como </text:span><text:a xlink:type="simple" xlink:href="http://es.wikipedia.org/wiki/Cámara_digital"><text:span text:style-name="T4">cámaras digitales</text:span></text:a><text:span text:style-name="T1"> y escáneres. También existen aparatos multifunción que constan de impresora, </text:span><text:a xlink:type="simple" xlink:href="http://es.wikipedia.org/wiki/Escáner"><text:span text:style-name="T4">escáner</text:span></text:a><text:span text:style-name="T1"> o máquinas de </text:span><text:a xlink:type="simple" xlink:href="http://es.wikipedia.org/wiki/Fax"><text:span text:style-name="T4">fax</text:span></text:a><text:span text:style-name="T1"> en un solo aparato. Una impresora combinada con un escáner puede funcionar básicamente como una </text:span><text:a xlink:type="simple" xlink:href="http://es.wikipedia.org/wiki/Fotocopiadora"><text:span text:style-name="T4">fotocopiadora</text:span></text:a><text:span text:style-name="T1">.</text:span></text:p>
      <text:p text:style-name="P3">Las impresoras suelen diseñarse para realizar trabajos repetitivos de poco volumen, que no requieran virtualmente un tiempo de configuración para conseguir una copia de un determinado documento. Sin embargo, las impresoras son generalmente dispositivos lentos (10 páginas por minuto es considerado rápido), y el coste por página es relativamente alto.</text:p>
      <text:p text:style-name="P3">Para trabajos de mayor volumen existen las imprentas, que son máquinas que realizan la misma función que las impresoras pero están diseñadas y optimizadas para realizar trabajos de impresión de gran volumen como sería la impresión de periódicos. Las imprentas son capaces de imprimir cientos de páginas por minuto o más.</text:p>
      <text:p text:style-name="P3">Las impresoras han aumentado su calidad y rendimiento, lo que ha permitido que los usuarios puedan realizar en su impresora local trabajos que solían realizarse en tiendas especializadas en impresió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7-03-04T14:55:20</meta:creation-date>
    <dc:creator>osele fernandez anton</dc:creator>
    <dc:date>2007-03-04T20:00:12</dc:date>
    <meta:editing-cycles>3</meta:editing-cycles>
    <meta:editing-duration>PT8M39S</meta:editing-duration>
    <meta:user-defined meta:name="Info 1"/>
    <meta:user-defined meta:name="Info 2"/>
    <meta:user-defined meta:name="Info 3"/>
    <meta:user-defined meta:name="Info 4"/>
    <meta:document-statistic meta:table-count="0" meta:image-count="0" meta:object-count="0" meta:page-count="1" meta:paragraph-count="6" meta:word-count="283" meta:character-count="1910"/>
  </office:meta>
</office:document-meta>
</file>