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5cm" table:align="center"/>
    </style:style>
    <style:style style:name="Table1.A" style:family="table-column">
      <style:table-column-properties style:column-width="13.189cm"/>
    </style:style>
    <style:style style:name="Table1.B" style:family="table-column">
      <style:table-column-properties style:column-width="5.861cm"/>
    </style:style>
    <style:style style:name="Table1.A1.1" style:family="table-column">
      <style:table-column-properties style:column-width="0.628cm"/>
    </style:style>
    <style:style style:name="Table1.A1.2" style:family="table-column">
      <style:table-column-properties style:column-width="12.065cm"/>
    </style:style>
    <style:style style:name="Table1.A1.3" style:family="table-column">
      <style:table-column-properties style:column-width="0.496cm"/>
    </style:style>
    <style:style style:name="Table1.A1.1.1" style:family="table-cell">
      <style:table-cell-properties style:vertical-align="middle"/>
    </style:style>
    <style:style style:name="Table1.A1.2.2.1" style:family="table-column">
      <style:table-column-properties style:column-width="7.805cm"/>
    </style:style>
    <style:style style:name="Table1.A1.2.2.2" style:family="table-column">
      <style:table-column-properties style:column-width="4.26cm"/>
    </style:style>
    <style:style style:name="Table1.A1.2.2.1.1" style:family="table-cell">
      <style:table-cell-properties style:vertical-align="middle" fo:background-color="#ffffff">
        <style:background-image/>
      </style:table-cell-properties>
    </style:style>
    <style:style style:name="P1" style:family="paragraph" style:parent-style-name="Heading_20_2">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padding="0.049cm" fo:border="0.035cm solid #000000"/>
      <style:text-properties fo:color="#3399ff" style:font-name="Verdana" fo:font-size="10pt" fo:font-weight="bold"/>
    </style:style>
    <style:style style:name="P4" style:family="paragraph" style:parent-style-name="Table_20_Contents">
      <style:paragraph-properties fo:margin-top="0cm" fo:margin-bottom="0.499cm" fo:text-align="end" style:justify-single-word="false" fo:padding="0.049cm" fo:border="0.035cm solid #000000"/>
      <style:text-properties style:font-name="Verdana" fo:font-size="10pt"/>
    </style:style>
    <style:style style:name="P5" style:family="paragraph" style:parent-style-name="Table_20_Contents">
      <style:paragraph-properties fo:padding="0.049cm" fo:border="0.035cm solid #000000"/>
    </style:style>
    <style:style style:name="P6" style:family="paragraph" style:parent-style-name="Table_20_Contents">
      <style:paragraph-properties fo:text-align="end" style:justify-single-word="false" fo:padding="0.049cm" fo:border="0.035cm solid #000000"/>
    </style:style>
    <style:style style:name="P7" style:family="paragraph" style:parent-style-name="Table_20_Contents">
      <style:paragraph-properties fo:margin-top="0cm" fo:margin-bottom="0.499cm" fo:padding="0.049cm" fo:border="0.035cm solid #000000"/>
    </style:style>
    <style:style style:name="P8" style:family="paragraph" style:parent-style-name="Table_20_Contents">
      <style:paragraph-properties fo:margin-top="0cm" fo:margin-bottom="0.499cm" fo:padding="0.049cm" fo:border="0.035cm solid #000000"/>
      <style:text-properties fo:font-weight="bold"/>
    </style:style>
    <style:style style:name="P9" style:family="paragraph" style:parent-style-name="Table_20_Contents">
      <style:paragraph-properties fo:margin-top="0cm" fo:margin-bottom="0.499cm" fo:text-align="end" style:justify-single-word="false" fo:padding="0.049cm" fo:border="0.035cm solid #000000"/>
    </style:style>
    <style:style style:name="P10" style:family="paragraph" style:parent-style-name="Table_20_Contents">
      <style:paragraph-properties fo:margin-top="0cm" fo:margin-bottom="0.499cm" fo:text-align="center" style:justify-single-word="false" fo:padding="0cm" fo:border="none"/>
    </style:style>
    <style:style style:name="P11" style:family="paragraph" style:parent-style-name="Heading_20_2">
      <style:paragraph-properties fo:padding="0cm" fo:border="none"/>
    </style:style>
    <style:style style:name="P12" style:family="paragraph" style:parent-style-name="Table_20_Contents">
      <style:paragraph-properties fo:margin-top="0cm" fo:margin-bottom="0.499cm" fo:padding="0cm" fo:border="none"/>
    </style:style>
    <style:style style:name="T1" style:family="text">
      <style:text-properties fo:color="#3399ff" style:font-name="Verdana" fo:font-size="10pt" fo:font-weight="bold"/>
    </style:style>
    <style:style style:name="T2" style:family="text">
      <style:text-properties style:font-name="Verdana"/>
    </style:style>
    <style:style style:name="T3" style:family="text">
      <style:text-properties style:text-position="33% 80%"/>
    </style:style>
    <style:style style:name="T4" style:family="text">
      <style:text-properties fo:color="#3399ff" style:font-name="Verdana" fo:font-size="10pt"/>
    </style:style>
    <style:style style:name="T5" style:family="text">
      <style:text-properties style:font-name="Verdana" fo:font-size="10pt"/>
    </style:style>
    <style:style style:name="T6" style:family="text">
      <style:text-properties fo:color="#000000" style:font-name="Verdana" fo:font-size="10pt"/>
    </style:style>
    <style:style style:name="T7" style:family="text">
      <style:text-properties fo:color="#000000" style:text-position="33% 80%" style:font-name="Verdana" fo:font-size="10pt"/>
    </style:style>
    <style:style style:name="T8" style:family="text">
      <style:text-properties fo:language="es" fo:country="ES"/>
    </style:style>
    <style:style style:name="T9" style:family="text">
      <style:text-properties fo:language="es" fo:country="ES" fo:font-weight="normal"/>
    </style:style>
    <style:style style:name="T10" style:family="text">
      <style:text-properties style:text-position="33% 80%" fo:language="es" fo:country="ES" fo:font-weight="normal"/>
    </style:style>
    <style:style style:name="T11" style:family="text">
      <style:text-properties style:font-name="Verdana" fo:font-size="10pt" fo:language="es" fo:country="ES"/>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xforms:model id="Model 1">
          <xforms:instance id="Instance 1">
            <instanceData/>
          </xforms:instance>
          <xsd:schema/>
        </xforms:model>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a xlink:type="simple" xlink:href="#Nombre">Propiedades químicas del Tecnecio</text:a> - <text:a xlink:type="simple" xlink:href="#Efectos del Tecnecio sobre la salud">Efectos del Tecnecio sobre la salud </text:a>- <text:a xlink:type="simple" xlink:href="#Efectos ambientales del Tecnecio">Efectos ambientales del Tecnecio</text:a> </text:h>
      <table:table table:name="Table1" table:style-name="Table1">
        <table:table-column table:style-name="Table1.A"/>
        <table:table-column table:style-name="Table1.B"/>
        <table:table-row>
          <table:table-cell>
            <table:table table:is-sub-table="true">
              <table:table-column table:style-name="Table1.A1.1"/>
              <table:table-column table:style-name="Table1.A1.2"/>
              <table:table-column table:style-name="Table1.A1.3"/>
              <table:table-row>
                <table:table-cell table:style-name="Table1.A1.1.1" table:number-columns-spanned="3" office:value-type="string">
                  <text:p text:style-name="P2"/>
                </table:table-cell>
                <table:covered-table-cell/>
                <table:covered-table-cell/>
              </table:table-row>
              <table:table-row>
                <table:table-cell office:value-type="string">
                  <text:p text:style-name="P2"/>
                </table:table-cell>
                <table:table-cell>
                  <table:table table:is-sub-table="true">
                    <table:table-column table:style-name="Table1.A1.2.2.1"/>
                    <table:table-column table:style-name="Table1.A1.2.2.2"/>
                    <table:table-row>
                      <table:table-cell table:style-name="Table1.A1.2.2.1.1" office:value-type="string">
                        <text:p text:style-name="P3"><text:bookmark text:name="Nombre"/>Nombre </text:p>
                      </table:table-cell>
                      <table:table-cell table:style-name="Table1.A1.2.2.1.1" office:value-type="string">
                        <text:p text:style-name="P4">Tecnecio </text:p>
                      </table:table-cell>
                    </table:table-row>
                    <table:table-row>
                      <table:table-cell table:style-name="Table1.A1.2.2.1.1" office:value-type="string">
                        <text:p text:style-name="P3">Número atómico </text:p>
                      </table:table-cell>
                      <table:table-cell table:style-name="Table1.A1.2.2.1.1" office:value-type="string">
                        <text:p text:style-name="P4">43 </text:p>
                      </table:table-cell>
                    </table:table-row>
                    <table:table-row>
                      <table:table-cell table:style-name="Table1.A1.2.2.1.1" office:value-type="string">
                        <text:p text:style-name="P3">Valencia </text:p>
                      </table:table-cell>
                      <table:table-cell table:style-name="Table1.A1.2.2.1.1" office:value-type="string">
                        <text:p text:style-name="P4">7 </text:p>
                      </table:table-cell>
                    </table:table-row>
                    <table:table-row>
                      <table:table-cell table:style-name="Table1.A1.2.2.1.1" office:value-type="string">
                        <text:p text:style-name="P5"><text:span text:style-name="T1">Estado de oxidación</text:span> </text:p>
                        <text:p text:style-name="P5"/>
                      </table:table-cell>
                      <table:table-cell table:style-name="Table1.A1.2.2.1.1" office:value-type="string">
                        <text:p text:style-name="P6"><text:span text:style-name="T2">-</text:span> </text:p>
                        <text:p text:style-name="P6"/>
                      </table:table-cell>
                    </table:table-row>
                    <table:table-row>
                      <table:table-cell table:style-name="Table1.A1.2.2.1.1" office:value-type="string">
                        <text:p text:style-name="P3">Electronegatividad   </text:p>
                      </table:table-cell>
                      <table:table-cell table:style-name="Table1.A1.2.2.1.1" office:value-type="string">
                        <text:p text:style-name="P4">1,9 </text:p>
                      </table:table-cell>
                    </table:table-row>
                    <table:table-row>
                      <table:table-cell table:style-name="Table1.A1.2.2.1.1" office:value-type="string">
                        <text:p text:style-name="P3">Radio covalente (Å) </text:p>
                      </table:table-cell>
                      <table:table-cell table:style-name="Table1.A1.2.2.1.1" office:value-type="string">
                        <text:p text:style-name="P4">1,56 </text:p>
                      </table:table-cell>
                    </table:table-row>
                    <table:table-row>
                      <table:table-cell table:style-name="Table1.A1.2.2.1.1" office:value-type="string">
                        <text:p text:style-name="P7"><text:span text:style-name="T1">Radio iónico (Å)</text:span> </text:p>
                      </table:table-cell>
                      <table:table-cell table:style-name="Table1.A1.2.2.1.1" office:value-type="string">
                        <text:p text:style-name="P4">- </text:p>
                      </table:table-cell>
                    </table:table-row>
                    <table:table-row>
                      <table:table-cell table:style-name="Table1.A1.2.2.1.1" office:value-type="string">
                        <text:p text:style-name="P3">Radio atómico (Å) </text:p>
                      </table:table-cell>
                      <table:table-cell table:style-name="Table1.A1.2.2.1.1" office:value-type="string">
                        <text:p text:style-name="P4">1,36 </text:p>
                      </table:table-cell>
                    </table:table-row>
                    <table:table-row>
                      <table:table-cell table:style-name="Table1.A1.2.2.1.1" office:value-type="string">
                        <text:p text:style-name="P3">Configuración electrónica </text:p>
                      </table:table-cell>
                      <table:table-cell table:style-name="Table1.A1.2.2.1.1" office:value-type="string">
                        <text:p text:style-name="P4">[Kr]4d<text:span text:style-name="T3">5</text:span>5s<text:span text:style-name="T3">2</text:span> </text:p>
                      </table:table-cell>
                    </table:table-row>
                    <table:table-row>
                      <table:table-cell table:style-name="Table1.A1.2.2.1.1" office:value-type="string">
                        <text:p text:style-name="P8"><text:span text:style-name="T4">Primer potencial de ionización (eV)</text:span> </text:p>
                      </table:table-cell>
                      <table:table-cell table:style-name="Table1.A1.2.2.1.1" office:value-type="string">
                        <text:p text:style-name="P4">7,29 </text:p>
                      </table:table-cell>
                    </table:table-row>
                    <table:table-row>
                      <table:table-cell table:style-name="Table1.A1.2.2.1.1" office:value-type="string">
                        <text:p text:style-name="P7"><text:span text:style-name="T1">Masa atómica (g/mol)</text:span> </text:p>
                      </table:table-cell>
                      <table:table-cell table:style-name="Table1.A1.2.2.1.1" office:value-type="string">
                        <text:p text:style-name="P4">97 </text:p>
                      </table:table-cell>
                    </table:table-row>
                    <table:table-row>
                      <table:table-cell table:style-name="Table1.A1.2.2.1.1" office:value-type="string">
                        <text:p text:style-name="P3">Densidad (g/ml) </text:p>
                      </table:table-cell>
                      <table:table-cell table:style-name="Table1.A1.2.2.1.1" office:value-type="string">
                        <text:p text:style-name="P4">11,5 </text:p>
                      </table:table-cell>
                    </table:table-row>
                    <table:table-row>
                      <table:table-cell table:style-name="Table1.A1.2.2.1.1" office:value-type="string">
                        <text:p text:style-name="P7"><text:span text:style-name="T1">Punto de ebullición (ºC)</text:span> </text:p>
                      </table:table-cell>
                      <table:table-cell table:style-name="Table1.A1.2.2.1.1" office:value-type="string">
                        <text:p text:style-name="P4">- </text:p>
                      </table:table-cell>
                    </table:table-row>
                    <table:table-row>
                      <table:table-cell table:style-name="Table1.A1.2.2.1.1" office:value-type="string">
                        <text:p text:style-name="P3">Punto de fusión (ºC)   </text:p>
                      </table:table-cell>
                      <table:table-cell table:style-name="Table1.A1.2.2.1.1" office:value-type="string">
                        <text:p text:style-name="P4">21,40 </text:p>
                      </table:table-cell>
                    </table:table-row>
                    <table:table-row>
                      <table:table-cell table:style-name="Table1.A1.2.2.1.1" office:value-type="string">
                        <text:p text:style-name="P7"><text:span text:style-name="T1">Descubridor</text:span> </text:p>
                      </table:table-cell>
                      <table:table-cell table:style-name="Table1.A1.2.2.1.1" office:value-type="string">
                        <text:p text:style-name="P9">Carlo Perrier en 1937  </text:p>
                      </table:table-cell>
                    </table:table-row>
                  </table:table>
                </table:table-cell>
                <table:table-cell office:value-type="string">
                  <text:p text:style-name="P2"/>
                </table:table-cell>
              </table:table-row>
              <table:table-row>
                <table:table-cell table:style-name="Table1.A1.1.1" table:number-columns-spanned="3" office:value-type="string">
                  <text:p text:style-name="P2"/>
                </table:table-cell>
                <table:covered-table-cell/>
                <table:covered-table-cell/>
              </table:table-row>
            </table:table>
          </table:table-cell>
          <table:table-cell table:style-name="Table1.A1.1.1" office:value-type="string">
            <text:p text:style-name="P10"><draw:frame draw:style-name="fr1" draw:name="graphics1" text:anchor-type="paragraph" svg:width="5.265cm" svg:height="4.604cm" draw:z-index="0"><draw:image xlink:href="Tc.htm5.jpg" xlink:type="simple" xlink:show="embed" xlink:actuate="onLoad"/></draw:frame> </text:p>
          </table:table-cell>
        </table:table-row>
        <table:table-row>
          <table:table-cell table:number-columns-spanned="2" office:value-type="string">
            <text:h text:style-name="P11" text:outline-level="2"><text:span text:style-name="T5">Tecnecio</text:span> </text:h>
            <text:p text:style-name="P12"><text:span text:style-name="T6">Elemento químico de símbolo Tc y número atómico 43. Fue el primer elemento obtenido de manera artificial en un clclotrón. También se obtiene como el principal constituyente de los productos de fisión en un reactor nuclear o, en forma alterna, por la acción de neutrones sobre el </text:span><text:span text:style-name="T7">98</text:span><text:span text:style-name="T6">Mo. El isótopo </text:span><text:span text:style-name="T7">99</text:span><text:span text:style-name="T6">Tc es el más útil en la investigación química por su larga vida media: 2 x 10</text:span><text:span text:style-name="T7">5</text:span><text:span text:style-name="T6"> años. La química del tecnecio se parece mucho a la del renio, y se han preparado algunos compuestos en muchos casos. </text:span> </text:p>
            <text:h text:style-name="P11" text:outline-level="2"><text:bookmark text:name="Efectos del Tecnecio sobre la salud"/><text:span text:style-name="T8">Efectos del Tecnecio sobre la salud </text:span> </text:h>
            <text:h text:style-name="P11" text:outline-level="2"><text:span text:style-name="T9">Se ha informado de que los acero no aleado, bajos en carbono, pueden estar protegidos efectivamente por una cantidad tan pequeña como 55 ppm de KTcO4 en agua destilada aireada a temperaturas de hasta 250</text:span><text:span text:style-name="T10">o</text:span><text:span text:style-name="T9">C. Esta protección contra la corrosión está limitada a los sistemas cerrados, ya que el tecnecio es radioactivo y debe estar confinado. El tecnecio 98 tiene una actividad específica de 6.2 x 10</text:span><text:span text:style-name="T10">8</text:span><text:span text:style-name="T9"> Bq/g. Una actividad de este nivel no se puede permitir que se extienda. El tecnecio 99 es un peligroso contaminante y debe ser manejado en una caja de guantes.</text:span> </text:h>
            <text:h text:style-name="P11" text:outline-level="2"><text:bookmark text:name="Efectos ambientales del Tecnecio"/><text:span text:style-name="T8">Efectos ambientales del Tecnecio </text:span> </text:h>
            <text:p text:style-name="P12"><text:span text:style-name="T11">No se han documentado efectos ambientales negativos del tecnecio.</text:span>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4-15T11:50:07</meta:creation-date>
    <dc:date>2007-04-15T11:51:17</dc:date>
    <dc:language>en-US</dc:language>
    <meta:editing-cycles>2</meta:editing-cycles>
    <meta:editing-duration>PT1M15S</meta:editing-duration>
    <meta:user-defined meta:name="Info 1"/>
    <meta:user-defined meta:name="Info 2"/>
    <meta:user-defined meta:name="Info 3"/>
    <meta:user-defined meta:name="Info 4"/>
    <meta:document-statistic meta:table-count="1" meta:image-count="1" meta:object-count="0" meta:page-count="2" meta:paragraph-count="38" meta:word-count="275" meta:character-count="1681"/>
  </office:meta>
</office:document-meta>
</file>