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text-align="center" style:justify-single-word="false"/>
    </style:style>
    <style:style style:name="T1" style:family="text">
      <style:text-properties style:text-position="33% 80%"/>
    </style:style>
    <style:style style:name="T2" style:family="text">
      <style:text-properties style:text-position="-33% 8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xforms:model id="Model 1">
          <xforms:instance id="Instance 1">
            <instanceData/>
          </xforms:instance>
          <xsd:schema/>
        </xforms:model>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graphics1" text:anchor-type="as-char" svg:width="1.997cm" svg:height="0.998cm" draw:z-index="1"><draw:image xlink:href="../imagenes/logotipo.png" xlink:type="simple" xlink:show="embed" xlink:actuate="onLoad"/></draw:frame></text:p>
      <text:p text:style-name="Text_20_body">Principal-&gt; Cosmología: Clases espectrales.</text:p>
      <text:p text:style-name="P1">Clases espectrales</text:p>
      <text:p text:style-name="Text_20_body">El tamaño de las estrellas varía considerablemente, de las supergigantes, cientos de veces mayores que el Sol a las enanas, menores que nuestro planeta. El sol es de tamaño medio (1.4 · 10<text:span text:style-name="T1">6</text:span> Km, es más o menos 110 veces mayor que la Tierra, en cambio Antares, una supergigante es 560 veces mayor que el sol (7.8 · 10<text:span text:style-name="T1">8</text:span>). Para hacernos una idea si Antares ocupase el lugar del Sol, llegaría hasta Júpiter. A excepción del Sol los diámetros de las estrellas son complicados de medir. Algunas se pueden medir por ocultacion lunar, en el que se mide el tiempo que pasa desde que la luna tapa a la estrella hasta que vuelve a ser visible de nuevo, y otra es la interferometría speckle o de puntos en la que se fotografía a la estrella y se analiza por ordenador.</text:p>
      <text:p text:style-name="P1">Composición Química</text:p>
      <text:p text:style-name="P1">Casi todas las estrellas están compuestas por una composición química muy semejante, de hecho hay que analizar muchas para hallar variaciones notables. La composición de una estrella es básicamente de hidrógeno (H<text:span text:style-name="T2">2</text:span>) y Helio (He), este último resulta de las reacciones termonucleares del hidrógeno en la estrella. <text:line-break/><text:line-break/>El análisis espectral del Sol revela que esta compuesto en un 92.4% de H<text:span text:style-name="T2">2</text:span> ,en un 7.4% de He; y el 0.2% restante de otros elementos químicos. El análisis espectral sólo nos muestra la composición en las capas más superficiales de las estrellas así que hay que recurrir a métodos más sofisticados para averiguar la composición interna.<text:line-break/><text:line-break/>Las evidencias sobre la composición interior de las estrellas proceden sobre todo por la presencia en sus atmósferas de Tecnecio (Tc), es radiactivo y se desintegra rápidamente, pero se ha detectado en algunas estrellas gigantes, por lo que se deduce que se crea en su interior.</text:p>
      <text:p text:style-name="P2"><draw:frame draw:style-name="fr1" draw:name="graphics2" text:anchor-type="as-char" svg:width="18.521cm" svg:height="4.507cm" draw:z-index="0"><draw:image xlink:href="../tamano.jpg" xlink:type="simple" xlink:show="embed" xlink:actuate="onLoad"/></draw:frame></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7-04-15T11:59:43</meta:creation-date>
    <dc:date>2007-04-15T12:01:34</dc:date>
    <dc:language>en-US</dc:language>
    <meta:editing-cycles>2</meta:editing-cycles>
    <meta:editing-duration>PT1M51S</meta:editing-duration>
    <meta:user-defined meta:name="Info 1"/>
    <meta:user-defined meta:name="Info 2"/>
    <meta:user-defined meta:name="Info 3"/>
    <meta:user-defined meta:name="Info 4"/>
    <meta:document-statistic meta:table-count="0" meta:image-count="2" meta:object-count="0" meta:page-count="1" meta:paragraph-count="7" meta:word-count="296" meta:character-count="1765"/>
  </office:meta>
</office:document-meta>
</file>