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text-align="justify" style:justify-single-word="false"/>
    </style:style>
    <style:style style:name="T1" style:family="text">
      <style:text-properties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 un elemento metálico radiactivo, el primero que se creó artificialmente. Su número atómico es 43. El tecnecio es uno de los elementos de transición del sistema periódico.</text:p>
      <text:p text:style-name="P1">En 1937, Emilio Segrè y Carlo Perrier obtuvieron el tecnecio bombardeando molibdeno con <text:span text:style-name="T1">deuterones</text:span> (partículas formadas por un protón y un neutrón). Debido a que el tecnecio no forma parte de la serie de desintegración de ningún elemento natural radiactivo, los científicos pensaron que el tecnecio no existía en la naturaleza. Sin embargo, en 1988, se detectaron cantidades diminutas de este elemento en minerales de una mina profunda de molibdeno en Colorado, Estados Unidos. Se conocen los isótopos con números másicos entre 90 y 111; el isótopo más común tiene un número másico de 99.</text:p>
      <text:p text:style-name="P1">El tecnecio forma óxidos, sulfuros y tecnetiatos, tales como el tecnetiato de amonio (NH4TcO4). Los compuestos y aleaciones que contienen óxido de tecnecio pueden evitar la corrosión del hierro por el agua. El tecnecio 99 se usa para el diagnóstico por imagen en medicina. El tecnecio tiene un punto de fusión de 2.200 °C, un punto de ebullición de unos 4.567 °C y una densidad relativa de 11,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7-04-15T11:54:55</meta:creation-date>
    <dc:date>2007-04-15T11:55:23</dc:date>
    <dc:language>en-US</dc:language>
    <meta:editing-cycles>2</meta:editing-cycles>
    <meta:editing-duration>PT28S</meta:editing-duration>
    <meta:user-defined meta:name="Info 1"/>
    <meta:user-defined meta:name="Info 2"/>
    <meta:user-defined meta:name="Info 3"/>
    <meta:user-defined meta:name="Info 4"/>
    <meta:document-statistic meta:table-count="0" meta:image-count="0" meta:object-count="0" meta:page-count="1" meta:paragraph-count="3" meta:word-count="191" meta:character-count="1155"/>
  </office:meta>
</office:document-meta>
</file>