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339966" fo:font-size="20pt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 style:parent-style-name="Internet_20_link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acterísticas principales:</text:p>
      <text:p text:style-name="Normal_20__28_Web_29_"><text:span text:style-name="T1">El cromo es un </text:span><text:a xlink:type="simple" xlink:href="http://es.wikipedia.org/wiki/Metal_de_transición"><text:span text:style-name="T2">metal de transición</text:span></text:a><text:span text:style-name="T1"> duro, frágil, gris acerado y brillante. Es muy resistente frente a la </text:span><text:a xlink:type="simple" xlink:href="http://es.wikipedia.org/wiki/Corrosión"><text:span text:style-name="T2">corrosión</text:span></text:a><text:span text:style-name="T1">.</text:span></text:p>
      <text:p text:style-name="Normal_20__28_Web_29_"><text:span text:style-name="T1">Su </text:span><text:a xlink:type="simple" xlink:href="http://es.wikipedia.org/wiki/Estado_de_oxidación"><text:span text:style-name="T2">estado de oxidación</text:span></text:a><text:span text:style-name="T1"> más alto es el +6, aunque estos compuestos son muy oxidantes. Los estados de oxidación +4 y +5 son poco frecuentes, mientras que los estados más estables son +2 y +3. También es posible obtener compuestos en los que el cromo presente estados de oxidación más bajos, pero son bastante raro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/>
    </style:style>
    <style:style style:name="Internet_20_link" style:display-name="Internet link" style:family="text" style:parent-style-name="Fuente_20_de_20_párrafo_20_predeter.">
      <style:text-properties fo:color="#663887" style:text-underline-style="solid" style:text-underline-width="auto" style:text-underline-color="font-color"/>
    </style:style>
    <style:style style:name="Fuente_20_de_20_párrafo_20_predeter." style:display-name="Fuente de párrafo predeter.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Cristina Sainz Arellano</meta:initial-creator>
    <meta:creation-date>2007-05-03T10:11:42</meta:creation-date>
    <dc:creator>Cristina Sainz Arellano</dc:creator>
    <dc:date>2007-05-03T10:11:55</dc:date>
    <dc:language>es-ES</dc:language>
    <meta:editing-cycles>2</meta:editing-cycles>
    <meta:editing-duration>PT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77" meta:character-count="456"/>
  </office:meta>
</office:document-meta>
</file>