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339966" fo:font-size="20pt" style:font-size-asian="20pt" style:font-size-complex="20pt"/>
    </style:style>
    <style:style style:name="P2" style:family="paragraph" style:parent-style-name="Normal_20__28_Web_29_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 style:parent-style-name="Internet_20_link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cauciones con el cromo:</text:p>
      <text:p text:style-name="P2">Generalmente, no se considera que el cromo metal y los compuestos de cromo (III) sean, especialmente, un riesgo para la salud; se trata de un elemento esencial para el ser humano, pero en altas concentraciones resulta tóxico.</text:p>
      <text:p text:style-name="Normal_20__28_Web_29_"><text:span text:style-name="T1">Los compuestos de cromo (VI) son tóxicos si son ingeridos, siendo la </text:span><text:a xlink:type="simple" xlink:href="http://es.wikipedia.org/wiki/Dosis_letal"><text:span text:style-name="T2">dosis letal</text:span></text:a><text:span text:style-name="T1"> de unos pocos gramos. En niveles no letales, el Cr (VI) es carcinógeno. La mayoría de los compuestos de cromo (VI) irritan los ojos, la piel y las mucosas. La exposición crónica a compuestos de cromo (VI) puede provocar daños permanentes en los ojos.</text:span></text:p>
      <text:p text:style-name="Normal_20__28_Web_29_"><text:span text:style-name="T1">La </text:span><text:a xlink:type="simple" xlink:href="http://es.wikipedia.org/wiki/Organización_Mundial_de_la_Salud"><text:span text:style-name="T2">Organización Mundial de la Salud</text:span></text:a><text:span text:style-name="T1"> (OMS) recomienda desde 1958 una concentración máxima de 0.05 mg/litro de cromo (VI) en el agua de consumo. Este valor ha sido revisado haciendo nuevos estudios sobre sus efectos en la salud, pero ha permanecido const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Internet_20_link" style:display-name="Internet link" style:family="text" style:parent-style-name="Fuente_20_de_20_párrafo_20_predeter.">
      <style:text-properties fo:color="#663887" style:text-underline-style="solid" style:text-underline-width="auto" style:text-underline-color="font-color"/>
    </style:style>
    <style:style style:name="Fuente_20_de_20_párrafo_20_predeter." style:display-name="Fuente de párrafo predeter.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ristina Sainz Arellano</meta:initial-creator>
    <meta:creation-date>2007-05-03T10:14:20</meta:creation-date>
    <dc:creator>Cristina Sainz Arellano</dc:creator>
    <dc:date>2007-05-03T10:14:32</dc:date>
    <dc:language>es-ES</dc:languag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42" meta:character-count="839"/>
  </office:meta>
</office:document-meta>
</file>