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339966" fo:font-size="20pt" style:font-size-asian="20pt" style:font-size-complex="20pt"/>
    </style:style>
    <style:style style:name="P2" style:family="paragraph" style:parent-style-name="Normal_20__28_Web_29_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 style:parent-style-name="Internet_20_link">
      <style:text-properties fo:font-size="14pt" style:font-size-asian="14pt" style:font-size-complex="14pt"/>
    </style:style>
    <style:style style:name="T3" style:family="text" style:parent-style-name="Internet_20_link">
      <style:text-properties fo:color="#cc2200" fo:font-size="14pt" style:font-size-asian="14pt" style:font-size-complex="14pt"/>
    </style:style>
    <style:style style:name="T4" style:family="text">
      <style:text-properties style:text-position="sub 58%" fo:font-size="14pt" style:font-size-asian="14pt" style:font-size-complex="14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ria:</text:p>
      <text:p text:style-name="Normal_20__28_Web_29_"><text:span text:style-name="T1">En 1761 Johann Gottlob Lehmann encontró en los </text:span><text:a xlink:type="simple" xlink:href="http://es.wikipedia.org/wiki/Urales"><text:span text:style-name="T2">Urales</text:span></text:a><text:span text:style-name="T1"> un mineral naranja rojizo que denominó plomo rojo de Siberia; este mineral se trataba de la </text:span><text:a xlink:type="simple" xlink:href="http://es.wikipedia.org/w/index.php?title=Crocoita&amp;action=edit"><text:span text:style-name="T3">crocoita</text:span></text:a><text:span text:style-name="T1"> (PbCrO</text:span><text:span text:style-name="T4">4</text:span><text:span text:style-name="T1">), y se creyó que era un compuesto de </text:span><text:a xlink:type="simple" xlink:href="http://es.wikipedia.org/wiki/Plomo"><text:span text:style-name="T2">plomo</text:span></text:a><text:span text:style-name="T1"> con </text:span><text:a xlink:type="simple" xlink:href="http://es.wikipedia.org/wiki/Selenio"><text:span text:style-name="T2">selenio</text:span></text:a><text:span text:style-name="T1"> y </text:span><text:a xlink:type="simple" xlink:href="http://es.wikipedia.org/wiki/Hierro"><text:span text:style-name="T2">hierro</text:span></text:a><text:span text:style-name="T1">.</text:span></text:p>
      <text:p text:style-name="P2">En 1770 Peter Simon Pallas estuvo en el mismo lugar que Lehmann y encontró el mineral, que resultó ser muy útil en pinturas debido a sus propiedades como pigmento. Esta aplicación se extendió rápidamente, por ejemplo, se puso de moda un amarillo brillante, obtenido a partir de la crocoita.</text:p>
      <text:p text:style-name="Normal_20__28_Web_29_"><text:span text:style-name="T1">En 1797 Nicolas-Louis Vauquelin recibió muestras del mineral. Fue capaz de producir </text:span><text:a xlink:type="simple" xlink:href="http://es.wikipedia.org/w/index.php?title=Óxido_de_cromo&amp;action=edit"><text:span text:style-name="T3">óxido de cromo</text:span></text:a><text:span text:style-name="T1"> (CrO</text:span><text:span text:style-name="T4">3</text:span><text:span text:style-name="T1">) mezclando crocoita con </text:span><text:a xlink:type="simple" xlink:href="http://es.wikipedia.org/wiki/Ácido_clorhídrico"><text:span text:style-name="T2">ácido clorhídrico</text:span></text:a><text:span text:style-name="T1"> (HCl). En </text:span><text:a xlink:type="simple" xlink:href="http://es.wikipedia.org/wiki/1798"><text:span text:style-name="T2">1798</text:span></text:a><text:span text:style-name="T1"> descubrió que se podía aislar cromo metálico calentando el óxido en un horno de carbón. También pudo detectar trazas de cromo en gemas preciosas, como por ejemplo, en </text:span><text:a xlink:type="simple" xlink:href="http://es.wikipedia.org/wiki/Rubí"><text:span text:style-name="T2">rubíes</text:span></text:a><text:span text:style-name="T1"> y </text:span><text:a xlink:type="simple" xlink:href="http://es.wikipedia.org/wiki/Esmeralda"><text:span text:style-name="T2">esmeraldas</text:span></text:a><text:span text:style-name="T1">. Lo llamó cromo (del griego </text:span><text:span text:style-name="T5">chroma</text:span><text:span text:style-name="T1">, "color") debido a los distintos colores que presentan sus compuestos.tulipas de cromo con chocolate</text:span></text:p>
      <text:p text:style-name="P2">El cromo se empleó principalmente en pinturas y otras aplicaciones hasta que, a finales del <text:a xlink:type="simple" xlink:href="http://es.wikipedia.org/wiki/Siglo_XIX"><text:span text:style-name="T2">siglo XIX</text:span></text:a><text:span text:style-name="T1">, se empleó como aditivo en aceros. Este uso no se extendió hasta principios del </text:span><text:a xlink:type="simple" xlink:href="http://es.wikipedia.org/wiki/Siglo_XX"><text:span text:style-name="T2">siglo XX</text:span></text:a><text:span text:style-name="T1">, cuando se comenzó a obtener cromo metálico mediante </text:span><text:a xlink:type="simple" xlink:href="http://es.wikipedia.org/w/index.php?title=Aluminotermia&amp;action=edit"><text:span text:style-name="T3">aluminotermia</text:span></text:a><text:span text:style-name="T1">. Actualmente en torno a un 85% del cromo se utiliza en aleaciones metálic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00"/>
    </style:style>
    <style:style style:name="Internet_20_link" style:display-name="Internet link" style:family="text" style:parent-style-name="Fuente_20_de_20_párrafo_20_predeter.">
      <style:text-properties fo:color="#663887" style:text-underline-style="solid" style:text-underline-width="auto" style:text-underline-color="font-color"/>
    </style:style>
    <style:style style:name="Fuente_20_de_20_párrafo_20_predeter." style:display-name="Fuente de párrafo predeter.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Cristina Sainz Arellano</meta:initial-creator>
    <meta:creation-date>2007-05-03T10:13:50</meta:creation-date>
    <dc:creator>Cristina Sainz Arellano</dc:creator>
    <dc:date>2007-05-03T10:14:18</dc:date>
    <dc:language>es-ES</dc:language>
    <meta:editing-cycles>2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221" meta:character-count="1344"/>
  </office:meta>
</office:document-meta>
</file>