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style style:name="T1" style:family="text">
      <style:text-properties fo:color="#339966" fo:font-size="20pt" style:font-size-asian="20pt" style:font-size-complex="20pt"/>
    </style:style>
    <style:style style:name="T2" style:family="text">
      <style:text-properties fo:color="#339966" fo:font-size="9pt" style:font-size-asian="9pt" style:font-size-complex="9pt"/>
    </style:style>
    <style:style style:name="T3" style:family="text">
      <style:text-properties fo:font-size="14pt" fo:font-weight="bold" style:font-size-asian="14pt" style:font-weight-asian="bold" style:font-size-complex="14pt"/>
    </style:style>
    <style:style style:name="T4" style:family="text">
      <style:text-properties fo:font-size="14pt" style:font-size-asian="14pt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pan text:style-name="T1">Relación con el H</text:span><text:span text:style-name="T2">2</text:span><text:span text:style-name="T1">O:</text:span></text:p>
      <text:p text:style-name="Standard"><text:span text:style-name="T3">L</text:span><text:span text:style-name="T4">a solubilidad de este elemento en el agua e muy baja, casi inexistente. <text:s text:c="7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font-name-asian="Lucida Sans Unicode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3$Build-8968</meta:generator>
    <meta:initial-creator>Cristina Sainz Arellano</meta:initial-creator>
    <meta:creation-date>2007-05-03T10:14:42</meta:creation-date>
    <dc:creator>Cristina Sainz Arellano</dc:creator>
    <dc:date>2007-05-03T10:15:24</dc:date>
    <dc:language>es-ES</dc:language>
    <meta:editing-cycles>2</meta:editing-cycles>
    <meta:editing-duration>PT41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2" meta:word-count="17" meta:character-count="100"/>
  </office:meta>
</office:document-meta>
</file>