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text-properties fo:color="#000000" style:text-underline-style="none"/>
    </style:style>
    <style:style style:name="T1" style:family="text">
      <style:text-properties fo:color="#ff3333" fo:font-size="48pt" style:font-size-asian="48pt" style:font-size-complex="4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italic" style:text-underline-style="none"/>
    </style:style>
    <style:style style:name="T8" style:family="text">
      <style:text-properties fo:color="#ff0000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Text_20_body"><text:span text:style-name="T1">Magnesio</text:span></text:p>
              <text:p text:style-name="Standard"/>
              <text:section text:style-name="Sect1" text:name="Área1">
                <text:section text:style-name="Sect1" text:name="Área2">
                  <text:section text:style-name="Sect1" text:name="Área3">
                    <text:section text:style-name="Sect1" text:name="Área4">
                      <text:p text:style-name="Text_20_body"><text:bookmark text:name="bodyContent"/>El <text:span text:style-name="T2">magnesio</text:span> es el <text:a xlink:type="simple" xlink:href="///wiki/Elemento_qu%25C3%25ADmico"><text:span text:style-name="T3">elemento químico</text:span></text:a> de símbolo <text:span text:style-name="T2">Mg</text:span> y número atómico 12. Es el séptimo elemento en abundancia constituyendo del orden del 2% de la corteza terrestre y el tercero más abundante disuelto en el <text:a xlink:type="simple" xlink:href="///wiki/Agua_de_mar"><text:span text:style-name="T3">agua de mar</text:span></text:a>. Se emplea primordialmente como elemento de <text:a xlink:type="simple" xlink:href="///wiki/Aleaci%25C3%25B3n"><text:span text:style-name="T3">aleación</text:span></text:a>.</text:p>
                      <text:p text:style-name="Text_20_body"/>
                      <text:p text:style-name="Standard"><text:bookmark text:name="globalWrapper"/></text:p>
                      <text:section text:style-name="Sect1" text:name="Área5">
                        <text:section text:style-name="Sect1" text:name="Área6">
                          <text:p text:style-name="Standard"><text:bookmark text:name="column-content"/></text:p>
                          <text:section text:style-name="Sect1" text:name="Área7">
                            <text:p text:style-name="Standard"><text:bookmark text:name="content"/></text:p>
                            <text:section text:style-name="Sect1" text:name="Área8">
                              <text:h text:style-name="P1" text:outline-level="2" text:is-list-header="true"><text:bookmark text:name="bodyContent1"/>Aplicaciones </text:h>
                              <text:p text:style-name="P2"><draw:a xlink:type="simple" xlink:href="///wiki/Imagen:Magnesium-products.jpg"><draw:frame draw:style-name="fr1" draw:name="gráficos1" text:anchor-type="as-char" svg:width="4.833cm" svg:height="3.642cm" draw:z-index="0"><draw:image xlink:href="http://upload.wikimedia.org/wikipedia/commons/thumb/d/d2/Magnesium-products.jpg/180px-Magnesium-products.jpg" xlink:type="simple" xlink:show="embed" xlink:actuate="onLoad"/><svg:desc>Objetos que contienen magnesio.</svg:desc></draw:frame></draw:a> </text:p>
                              <text:p text:style-name="P2"><draw:a xlink:type="simple" xlink:href="///wiki/Imagen:Magnesium-products.jpg"><draw:frame draw:style-name="fr1" draw:name="gráficos2" text:anchor-type="as-char" svg:width="0.467cm" svg:height="0.362cm" draw:z-index="1"><draw:image xlink:href="/skins-1.5/common/images/magnify-clip.png" xlink:type="simple" xlink:show="embed" xlink:actuate="onLoad"/></draw:frame></draw:a></text:p>
                              <text:p text:style-name="Text_20_body">Objetos que contienen magnesio.</text:p>
                              <text:p text:style-name="Text_20_body">Los compuestos de magnesio, principalmente su óxido, se usan como material <text:a xlink:type="simple" xlink:href="http://en.wiktionary.org/wiki/ES:refractario"><text:span text:style-name="T3">refractario</text:span></text:a> en hornos para la producción de <text:a xlink:type="simple" xlink:href="///wiki/Hierro"><text:span text:style-name="T3">hierro</text:span></text:a><text:span text:style-name="T4"> y </text:span><text:a xlink:type="simple" xlink:href="///wiki/Acero"><text:span text:style-name="T3">acero</text:span></text:a>, metales no férreos, cristal y <text:a xlink:type="simple" xlink:href="///wiki/Cemento"><text:span text:style-name="T3">cemento</text:span></text:a>, así como en agricultura e industrias químicas y de construcción.</text:p>
                            </text:section>
                          </text:section>
                        </text:section>
                      </text:section>
                      <text:p text:style-name="Text_20_body"/>
                    </text:section>
                  </text:section>
                </text:section>
              </text:section>
              <text:p text:style-name="Standard"><text:bookmark text:name="globalWrapper1"/></text:p>
              <text:section text:style-name="Sect1" text:name="Área9">
                <text:section text:style-name="Sect1" text:name="Área10">
                  <text:p text:style-name="Standard"><text:bookmark text:name="column-content1"/></text:p>
                  <text:section text:style-name="Sect1" text:name="Área11">
                    <text:p text:style-name="Standard"><text:bookmark text:name="content1"/></text:p>
                    <text:section text:style-name="Sect1" text:name="Área12">
                      <text:h text:style-name="P1" text:outline-level="2" text:is-list-header="true"><text:bookmark text:name="bodyContent2"/>Historia </text:h>
                      <text:p text:style-name="Text_20_body">El nombre procede de <text:a xlink:type="simple" xlink:href="///wiki/Magnesia"><text:span text:style-name="T5">magnesia</text:span></text:a><text:span text:style-name="T6">,</text:span> que en <text:a xlink:type="simple" xlink:href="///wiki/Idioma_griego"><text:span text:style-name="T3">griego</text:span></text:a> designaba una región de . <text:span text:style-name="T4">El </text:span><text:a xlink:type="simple" xlink:href="///wiki/Inglaterra"><text:span text:style-name="T3">inglés</text:span></text:a><text:span text:style-name="T4"> </text:span><text:a xlink:type="simple" xlink:href="///wiki/Tesalia"><text:span text:style-name="T3">Tesalia</text:span></text:a><text:span text:style-name="T4">, reconoció el magnesio como un elemento químico en </text:span><text:a xlink:type="simple" xlink:href="///wiki/1755"><text:span text:style-name="T3">1755</text:span></text:a><text:span text:style-name="T4">, en </text:span><text:a xlink:type="simple" xlink:href="///wiki/1808"><text:span text:style-name="T3">1808</text:span></text:a><text:span text:style-name="T4"> </text:span><text:span text:style-name="T7">Sir</text:span><text:span text:style-name="T4"> </text:span><text:a xlink:type="simple" xlink:href="///w/index.php%3Ftitle=Humphrey_Davey&amp;action=edit"><text:span text:style-name="T3">Humphrey Davey</text:span></text:a><text:span text:style-name="T4"> obtuvo metal puro mediante </text:span><text:a xlink:type="simple" xlink:href="///wiki/Electr%25C3%25B3lisis"><text:span text:style-name="T3">electrólisis</text:span></text:a><text:span text:style-name="T4"> de una mezcla de magnesia y </text:span><text:a xlink:type="simple" xlink:href="///wiki/Mercurio_%2528elemento%2529"><text:span text:style-name="T3">Hg</text:span></text:a><text:a xlink:type="simple" xlink:href="///wiki/Ox%25C3%25ADgeno"><text:span text:style-name="T3">O</text:span></text:a><text:span text:style-name="T4">.</text:span></text:p>
                      <text:p text:style-name="P3">Tambien el Mg se ocupa mucho para fabricar fuegos artificiales</text:p>
                    </text:section>
                  </text:section>
                </text:section>
              </text:section>
              <text:section text:style-name="Sect1" text:name="Área13">
                <text:section text:style-name="Sect1" text:name="Área14">
                  <text:section text:style-name="Sect1" text:name="Área15">
                    <text:section text:style-name="Sect1" text:name="Área16">
                      <text:h text:style-name="P1" text:outline-level="2" text:is-list-header="true"><text:bookmark text:name="bodyContent3"/>Precauciones</text:h>
                      <text:p text:style-name="Text_20_body">El magnesio es <text:span text:style-name="T8">extremadamente inflamable</text:span>, especialmente si está pulverizado. Reacciona exotérmica y rápidamente en contacto con aire o agua por lo que debe manipularse con precaución. El fuego, de producirse, no se deberá intentar apagar con agua.</text:p>
                    </text:section>
                  </text:section>
                </text:section>
              </text:section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03T12:17:56</meta:creation-date>
    <dc:date>2007-05-03T12:39:05</dc:date>
    <dc:language>es-ES</dc:language>
    <meta:editing-cycles>2</meta:editing-cycles>
    <meta:editing-duration>PT21M1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179" meta:character-count="1137"/>
  </office:meta>
</office:document-meta>
</file>