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ación con el agua</text:p>
      <text:p text:style-name="Standard"/>
      <text:p text:style-name="Standard"/>
      <text:p text:style-name="Standard">No tiene ningun efecto ni relación con el agua cientificamente probada y conoci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03T12:13:59</meta:creation-date>
    <dc:date>2007-05-03T12:14:49</dc:date>
    <dc:language>es-ES</dc:languag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7" meta:character-count="101"/>
  </office:meta>
</office:document-meta>
</file>