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DC000025B945D5A6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Ari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gráficos1" text:anchor-type="paragraph" svg:x="3.739cm" svg:y="0.27cm" svg:width="13.277cm" svg:height="9.657cm" draw:z-index="0"><draw:image xlink:href="Pictures/20000007000033DC000025B945D5A680.svm" xlink:type="simple" xlink:show="embed" xlink:actuate="onLoad"/></draw:frame></text:p>
      <text:p text:style-name="P1">Podemos crear un estilo de párrafo a partir de unas características determinadas en otro estilo, para ello lo vinculamos con el estilo propio; si lo queremos nuevo lo vinculamos con ningun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fo:margin-left="0.3cm" fo:margin-right="0.3cm" fo:margin-top="0.3cm" fo:margin-bottom="0.3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31T11:57:08</meta:creation-date>
    <dc:date>2007-10-31T12:21:04</dc:date>
    <dc:language>es-ES</dc:language>
    <meta:editing-cycles>2</meta:editing-cycles>
    <meta:editing-duration>PT23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31" meta:character-count="191"/>
  </office:meta>
</office:document-meta>
</file>