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F40000221043E6F148.svm"/>
  <manifest:file-entry manifest:media-type="image/png" manifest:full-path="Pictures/1000000000000084000000156F747F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T1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2" style:family="text">
      <style:text-properties style:font-name-asian="ArialMT" style:font-name-complex="ArialMT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="Arial" fo:font-size="11pt" style:font-name-asian="ArialMT" style:font-size-asian="11pt" style:font-name-complex="ArialMT" style:font-size-complex="11pt"/>
    </style:style>
    <style:style style:name="T5" style:family="text">
      <style:text-properties style:font-name="Arial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<draw:frame draw:style-name="fr1" draw:name="gráficos1" text:anchor-type="paragraph" svg:x="11.038cm" svg:y="0.335cm" svg:width="5.876cm" svg:height="8.721cm" draw:z-index="1"><draw:image xlink:href="Pictures/20000007000016F40000221043E6F148.svm" xlink:type="simple" xlink:show="embed" xlink:actuate="onLoad"/></draw:frame>Un estilo es un conjunto de formatos identificados por un nombre. <text:span text:style-name="T2">El </text:span><text:span text:style-name="T4">uso de los estilos favorece la </text:span><text:span text:style-name="T5">coherencia </text:span><text:span text:style-name="T4">de diseño de los documentos.</text:span></text:p>
      <text:p text:style-name="P2">Si modificamos el formato del estilo los cambios se</text:p>
      <text:p text:style-name="P3">propagarán automáticamente a todas las zonas en las cuales se <text:span text:style-name="T4">aplicó el estilo.</text:span></text:p>
      <text:p text:style-name="P2">Si elegimos <text:span text:style-name="T1">F ormato → Estilo y Formato</text:span>, o pulsamos F11 </text:p>
      <text:p text:style-name="P2">se abrirá la pantalla de administración de estilos.</text:p>
      <text:p text:style-name="P2">Los estilos aparecen agrupados en categorías:</text:p>
      <text:p text:style-name="P2"><text:span text:style-name="T3">– </text:span>Estilos de párrafo - El estilo afecta a todo el párrafo.</text:p>
      <text:p text:style-name="P2"><text:span text:style-name="T3">– </text:span>Estilos de carácter - El estilo afecta a determinadas</text:p>
      <text:p text:style-name="P2">letras/palabras del párrafo pero no al párrafo completo.</text:p>
      <text:p text:style-name="P2"><text:span text:style-name="T3">– </text:span>Estilos de marcos – El estilo afectará al diseño y posición</text:p>
      <text:p text:style-name="P2">de los marcos</text:p>
      <text:p text:style-name="P2"><text:span text:style-name="T3">– </text:span>Estilos de página – El estilo afectará al diseño y</text:p>
      <text:p text:style-name="P2">distribución de la página, orientación del papel, margenes ...</text:p>
      <text:p text:style-name="P2"><text:span text:style-name="T3">– </text:span>Estilos de listas - El estilo afectará a las listas</text:p>
      <text:p text:style-name="P2">numeradas y viñetas. Permitiendo dar formato a estas y</text:p>
      <text:p text:style-name="P2">especificar sangrías.</text:p>
      <text:p text:style-name="P2">Además los botones y permiten respectivamente aplicar</text:p>
      <text:p text:style-name="P2">el estilo a varias zonas (debe pulsar ESC para finalizar ) y crear</text:p>
      <text:p text:style-name="P2">un nuevo estilo o cargar estilos de otro documento o plantilla. También puede aplicar un estilo</text:p>
      <text:p text:style-name="P2"><draw:frame draw:style-name="fr1" draw:name="gráficos2" text:anchor-type="paragraph" svg:x="12.335cm" svg:y="0.115cm" svg:width="3.493cm" svg:height="0.556cm" draw:z-index="0"><draw:image xlink:href="Pictures/1000000000000084000000156F747FBC.png" xlink:type="simple" xlink:show="embed" xlink:actuate="onLoad"/></draw:frame>haciendo doble clic sobre el en la lista de estilos o seleccionándolo en 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31T09:48:41</meta:creation-date>
    <dc:date>2007-11-02T11:08:12</dc:date>
    <dc:language>es-ES</dc:language>
    <meta:editing-cycles>4</meta:editing-cycles>
    <meta:editing-duration>PT59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195" meta:character-count="1194"/>
  </office:meta>
</office:document-meta>
</file>