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23cm">
        <style:tab-stops>
          <style:tab-stop style:position="0.953cm"/>
        </style:tab-stops>
      </style:paragraph-properties>
      <style:text-properties style:font-name="Arial" fo:font-size="10pt" style:font-name-asian="Arial" style:font-size-asian="10pt" style:font-name-complex="Arial" style:font-size-complex="10pt"/>
    </style:style>
    <style:style style:name="P2" style:family="paragraph" style:parent-style-name="Standard">
      <style:paragraph-properties style:line-height-at-least="0.423cm"/>
      <style:text-properties style:font-name="Arial" fo:font-size="10pt" style:font-name-asian="Arial" style:font-size-asian="10pt" style:font-name-complex="Arial" style:font-size-complex="10pt"/>
    </style:style>
    <style:style style:name="P3" style:family="paragraph" style:parent-style-name="Standard">
      <style:paragraph-properties style:line-height-at-least="0.423cm">
        <style:tab-stops>
          <style:tab-stop style:position="2.342cm"/>
        </style:tab-stops>
      </style:paragraph-properties>
      <style:text-properties style:font-name="Arial" fo:font-size="10pt" style:font-name-asian="Arial" style:font-size-asian="10pt" style:font-name-complex="Arial" style:font-size-complex="10pt"/>
    </style:style>
    <style:style style:name="P4" style:family="paragraph" style:parent-style-name="Standard">
      <style:paragraph-properties style:line-height-at-least="0.423cm">
        <style:tab-stops>
          <style:tab-stop style:position="1.905cm"/>
        </style:tab-stops>
      </style:paragraph-properties>
      <style:text-properties style:font-name="Arial" fo:font-size="10pt" style:font-name-asian="Arial" style:font-size-asian="10pt" style:font-name-complex="Arial" style:font-size-complex="10pt"/>
    </style:style>
    <style:style style:name="P5" style:family="paragraph" style:parent-style-name="Standard">
      <style:paragraph-properties style:line-height-at-least="0.423cm">
        <style:tab-stops>
          <style:tab-stop style:position="2.54cm"/>
        </style:tab-stops>
      </style:paragraph-properties>
      <style:text-properties style:font-name="Arial" fo:font-size="10pt" style:font-name-asian="Arial" style:font-size-asian="10pt" style:font-name-complex="Arial" style:font-size-complex="10pt"/>
    </style:style>
    <style:style style:name="P6" style:family="paragraph" style:parent-style-name="Standard" style:list-style-name="RTF_5f_Num_20_4">
      <style:paragraph-properties style:line-height-at-least="0.423cm">
        <style:tab-stops>
          <style:tab-stop style:position="1.27cm"/>
        </style:tab-stops>
      </style:paragraph-properties>
      <style:text-properties style:font-name="Arial" fo:font-size="10pt" style:font-name-asian="Arial" style:font-size-asian="10pt" style:font-name-complex="Arial" style:font-size-complex="10pt"/>
    </style:style>
    <style:style style:name="P7" style:family="paragraph" style:parent-style-name="Standard">
      <style:paragraph-properties style:line-height-at-least="0.423cm">
        <style:tab-stops>
          <style:tab-stop style:position="0.953cm"/>
          <style:tab-stop style:position="1.27cm"/>
        </style:tab-stops>
      </style:paragraph-properties>
      <style:text-properties style:font-name="Arial" fo:font-size="10pt" style:font-name-asian="Arial" style:font-size-asian="10pt" style:font-name-complex="Arial" style:font-size-complex="10pt"/>
    </style:style>
    <style:style style:name="P8" style:family="paragraph" style:parent-style-name="Standard">
      <style:paragraph-properties style:line-height-at-least="0.423cm"/>
      <style:text-properties style:font-name="Arial" fo:font-size="10pt" style:font-name-asian="Arial" style:font-size-asian="10pt" style:font-name-complex="Arial" style:font-size-complex="10pt"/>
    </style:style>
    <style:style style:name="P9" style:family="paragraph" style:parent-style-name="Standard">
      <style:paragraph-properties style:line-height-at-least="0.423cm"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style:line-height-at-least="0.423cm">
        <style:tab-stops>
          <style:tab-stop style:position="14.503cm" style:type="right"/>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1" style:family="paragraph" style:parent-style-name="Standard">
      <style:paragraph-properties style:line-height-at-least="0.423cm"/>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style:line-height-at-least="0.423cm">
        <style:tab-stops>
          <style:tab-stop style:position="0.953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style:line-height-at-least="0.423cm" fo:text-align="center" style:justify-single-word="false"/>
      <style:text-properties style:font-name="Arial" fo:font-weight="bold" style:font-name-asian="Arial" style:font-weight-asian="bold" style:font-name-complex="Arial" style:font-weight-complex="bold"/>
    </style:style>
    <style:style style:name="P14" style:family="paragraph" style:parent-style-name="Standard">
      <style:paragraph-properties style:line-height-at-least="0.423cm">
        <style:tab-stops>
          <style:tab-stop style:position="13.97cm"/>
        </style:tab-stops>
      </style:paragraph-properties>
    </style:style>
    <style:style style:name="P15" style:family="paragraph" style:parent-style-name="Standard">
      <style:paragraph-properties style:line-height-at-least="0.423cm">
        <style:tab-stops>
          <style:tab-stop style:position="14.503cm" style:type="right"/>
        </style:tab-stops>
      </style:paragraph-properties>
    </style:style>
    <style:style style:name="P16" style:family="paragraph" style:parent-style-name="Standard">
      <style:paragraph-properties style:line-height-at-least="0.423cm">
        <style:tab-stops>
          <style:tab-stop style:position="0.953cm"/>
          <style:tab-stop style:position="14.503cm" style:type="right"/>
        </style:tab-stops>
      </style:paragraph-properties>
    </style:style>
    <style:style style:name="P17" style:family="paragraph" style:parent-style-name="Standard">
      <style:paragraph-properties style:line-height-at-least="0.423cm"/>
    </style:style>
    <style:style style:name="P18" style:family="paragraph" style:parent-style-name="Standard" style:list-style-name="RTF_5f_Num_20_6">
      <style:paragraph-properties fo:margin-left="0cm" fo:margin-right="0cm" style:line-height-at-least="0.423cm" fo:text-indent="0cm" style:auto-text-indent="false">
        <style:tab-stops/>
      </style:paragraph-properties>
      <style:text-properties style:font-name="Arial" fo:font-size="10pt" style:font-name-asian="Arial" style:font-size-asian="10pt" style:font-name-complex="Arial" style:font-size-complex="10pt"/>
    </style:style>
    <style:style style:name="P19" style:family="paragraph" style:parent-style-name="Standard" style:list-style-name="RTF_5f_Num_20_6">
      <style:paragraph-properties fo:margin-left="0cm" fo:margin-right="0cm" style:line-height-at-least="0.423cm" fo:text-indent="0cm" style:auto-text-indent="false">
        <style:tab-stops/>
      </style:paragraph-properties>
    </style:style>
    <style:style style:name="P20" style:family="paragraph" style:parent-style-name="Standard" style:master-page-name="Standard">
      <style:paragraph-properties style:line-height-at-least="0.423cm" fo:text-align="center" style:justify-single-word="false" style:page-number="auto"/>
      <style:text-properties style:font-name="Arial" fo:font-size="10pt" style:font-name-asian="Arial" style:font-size-asian="10pt" style:font-name-complex="Arial" style:font-size-complex="10pt"/>
    </style:style>
    <style:style style:name="T1" style:family="text">
      <style:text-properties style:font-name="Arial" fo:font-size="10pt" fo:font-weight="bold" style:font-name-asian="Arial" style:font-size-asian="10pt" style:font-weight-asian="bold" style:font-name-complex="Arial" style:font-size-complex="10pt" style:font-weight-complex="bold"/>
    </style:style>
    <style:style style:name="T2" style:family="text">
      <style:text-properties style:font-name="Arial" fo:font-size="10pt" style:font-name-asian="Arial" style:font-size-asian="10pt" style:font-name-complex="Arial" style:font-size-complex="10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9"/>
      <text:p text:style-name="P13">Los Medios de Comunicación frente a la Revolución de la Información</text:p>
      <text:p text:style-name="P10"><text:tab/></text:p>
      <text:p text:style-name="P10"/>
      <text:p text:style-name="P10">Indice</text:p>
      <text:p text:style-name="P15"><text:a xlink:type="simple" xlink:href="#intro"><text:span text:style-name="T1">1. Introducción</text:span></text:a><text:span text:style-name="T1"><text:tab/> </text:span></text:p>
      <text:p text:style-name="P14"><text:a xlink:type="simple" xlink:href="#me"><text:span text:style-name="T1">2. Los Medios de Comunicación y su relación con las Tecnologías de Información<text:line-break/></text:span></text:a><text:a xlink:type="simple" xlink:href="#in"><text:span text:style-name="T1">3. La Revolución de Internet y su Impacto en los Medios de Comunicación</text:span></text:a></text:p>
      <text:p text:style-name="P15"><text:a xlink:type="simple" xlink:href="#apo"><text:span text:style-name="T1">4. Los conceptos de la sociedad de la información y los aportes de sus aplicaciones en la gerencia de medios de comunicación.</text:span></text:a><text:span text:style-name="T1"><text:tab/></text:span></text:p>
      <text:p text:style-name="P16"><text:a xlink:type="simple" xlink:href="#rol"><text:span text:style-name="T1">5. El Rol de los Comunicadores Sociales en la Era de la Información.</text:span></text:a><text:span text:style-name="T1"><text:tab/></text:span></text:p>
      <text:p text:style-name="P15"><text:a xlink:type="simple" xlink:href="#co"><text:span text:style-name="T1">6. Conclusión</text:span></text:a><text:span text:style-name="T1"><text:tab/></text:span></text:p>
      <text:p text:style-name="P16"><text:a xlink:type="simple" xlink:href="#re"><text:span text:style-name="T1">7. Referencias Bibliográficas</text:span></text:a><text:span text:style-name="T1"><text:tab/></text:span></text:p>
      <text:p text:style-name="P11"/>
      <text:p text:style-name="P11"><text:bookmark-start text:name="intro"/>1. Introducción </text:p>
      <text:p text:style-name="P1"><text:bookmark-end text:name="intro"/>Los comunicadores sociales definen la información como todo mensaje que logra disminuir la incertidumbre. Por otra parte la comunicación se reconoce como un proceso de intercambio de información, un intercambio de ideas cuyo resultado es la concreción de ideas nuevas o el reforzamiento de las ideas preconcebidas. Debe ser por eso que en la historia del mundo, las revoluciones de la humanidad han estado signadas por los grandes avances que se han dado en la capacidad de comunicación del hombre. </text:p>
      <text:p text:style-name="P1">Actualmente, las discusiones académicas, los negocios, las relaciones internacionales, las actividades humanas más cotidianas están centradas en una revolución por demás significativa, porque tiene como base a las <text:s/>Tecnologías de Información y Comunicación, innovaciones que favorecen enormemente el flujo de información y que, por supuesto, mejoran las posibilidades de comunicación humana.</text:p>
      <text:p text:style-name="P1">Los medios de comunicación social, y los profesionales de la comunicación, no pueden hacerse a un lado cuando el mundo en su conjunto se abre a experimentar un fenómeno que con Internet a la cabeza recibe diversos nombres y que, <text:s/>como sea que se denomine, trae consigo una retahíla de cambios que parece no terminar.</text:p>
      <text:p text:style-name="P1">En la presente obra la intención es justamente plantear las relaciones, los efectos, las oportunidades y las interrogantes que desde los medios de comunicación puede haber frente a la Revolución de la Información. <text:s/>Es apenas un humilde acercamiento, porque sin duda alguna queda aún mucho camino por recorrer, muchas preguntas por hacer y <text:s/>aún, muchas respuestas por ofrecer.</text:p>
      <text:p text:style-name="P1">En un primer capítulo se intenta definir una relación estrecha y directa entre los medios de comunicación social como se les conoce tradicionalmente y las tecnologías de comunicación e información, cuyo concepto toma forma dentro de las innovaciones propias de la revolución de estos últimos años.</text:p>
      <text:p text:style-name="P1">El segundo capítulo se dedica a reflexionar sobre el impacto que ha tenido la innovación que caracteriza al nuevo orden mundial, Internet, <text:s/>en los tradicionales medios de comunicación social a los que la humanidad ya estaba acostumbrada, y cómo se plantean nuevas formas de comunicación social a partir de las denominadas TIC`s.</text:p>
      <text:p text:style-name="P1">En un tercer capítulo, tomando en consideración que los últimos y constantes cambios, acompañados de la innovación tecnológica, obligan a repensar la Gerencia, se trata de confirmar que los conceptos que aporta la Sociedad de la Información y el Conocimiento son perfectamente aplicables dentro de los medios de comunicación. <text:s/></text:p>
      <text:p text:style-name="P1">El cuarto capítulo, a modo de conclusión, busca reflexionar sobre el nuevo papel que han de cumplir los comunicadores sociales en una nueva época adornada por fenómenos como la Globalización, la Sociedad del Conocimiento y La red de redes.</text:p>
      <text:p text:style-name="P1">Finalmente se presentan las conclusiones, en las que, sin ánimos de disminuir las expectativas, sólo queda abierto un gran espacio para nuevas discusiones.</text:p>
      <text:p text:style-name="P1">Nhuna Daiana Jiménez</text:p>
      <text:p text:style-name="P2"/>
      <text:p text:style-name="P11"><text:bookmark-start text:name="me"/>2. Los Medios de Comunicación y su relación con las Tecnologías de Información</text:p>
      <text:p text:style-name="P3"><text:bookmark-end text:name="me"/>La Evolución de la Comunicación Humana desde la perspectiva tecnológica.</text:p>
      <text:p text:style-name="P1">La búsqueda constante del hombre por satisfacer cada vez mejor su necesidad de comunicación ha sido el impulso que ha logrado la instauración en el mundo de instrumentos cada día más poderosos y veloces en el proceso comunicativo. Sólo basta una retrospectiva para definir cómo el ser humano ha logrado evolucionar sus formas de comunicación: Desde rudimentarios métodos como la escritura jeroglífica, pasando por la invención del alfabeto y del papel, dando un leve salto hasta la llegada de la <text:soft-page-break/>imprenta, y apenas uno más para la aparición del teléfono, el cine, la radio y la televisión. <text:s/>Todos estos instrumentos han sido ciertamente un avance en las formas de comunicación del hombre y, prácticamente todos, han sido posibles gracias a la tecnología, que a su vez ha sido el instrumento cuya evolución ha determinado el avance de la humanidad.</text:p>
      <text:p text:style-name="P1">Desde siempre, <text:s/>el <text:s/>hombre ha tenido la necesidad de comunicarse con los demás, de expresar pensamientos, ideas, emociones; de dejar huella de sí mismo. Así también se reconoce en el ser humano la necesidad de buscar, de saber, de obtener información creada, expresada y transmitida por otros. La creación, búsqueda y obtención de información son pues acciones esenciales a la naturaleza humana. Tal vez por eso los grandes saltos evolutivos de la humanidad tienen como hito la instauración de algún nuevo instrumento de comunicación.</text:p>
      <text:p text:style-name="P1">En este sentido, Cordeiro (1998) señala que “La historia de la humanidad ha sido un proceso largo y complejo a través de muchos miles de años. Dicho proceso no ha sido lineal sino que, por el contrario, ha pasado por grandes revoluciones que han transformado completamente la forma en que los seres humanos se relacionan con el universo, cuya historia es muchísimo más larga.” (Pág.43) </text:p>
      <text:p text:style-name="P1">Cordeiro divide la historia de la evolución humana en tres etapas que califica como revoluciones, cada una de ellas caracterizada por una invención o nueva tecnología, a su vez relacionadas con alguna nueva forma de comunicación. </text:p>
      <text:p text:style-name="P1">La primera fue la Revolución Agrícola, a partir del año 8000 a.C. cuando el hombre inventa la agricultura e inicia una nueva forma de vida: deja de ser nómada, abandona su etapa primitiva, comienza a formar comunidades estables y aparecen las primeras ciudades. <text:s/>El hombre hace de la agricultura su principal forma de sustento y, con ella, aparece también la ganadería y un poco después el comercio. <text:s/>La necesidad de contar obliga a la invención de los números, los cuales evolucionan hasta dar origen a la escritura (cuneiforme y jeroglífica). <text:s/>Hacia el año 1000 a.C. los fenicios inventan el alfabeto, un conjunto de grafías que permite la representación de sonidos. <text:s/>Así, se conoce a la escritura como el hecho más trascendental de la revolución agrícola y, además de ser inclusive el punto de inicio de la historia misma de la humanidad, representa el primer gran avance tecnológico logrado por el hombre en su proceso de comunicación.</text:p>
      <text:p text:style-name="P1">La segunda revolución de la humanidad, según la cronología de Cordeiro, es la Revolución Industrial, que precisamente marca su inicio a partir de la invención de la imprenta de Johannes Gutenberg en los años 1400 d.C. <text:s/>Con la imprenta se inicia una nueva etapa caracterizada por la masificación del conocimiento, porque crece el número de personas con acceso a la información escrita. Además comienzan a plasmarse los nuevos conocimientos teóricos y surgen nuevos desarrollos tecnológicos: la máquina sumadora, el reloj mecánico, la máquina de coser. Se dieron en esta etapa también importantes descubrimientos en biología, electricidad, química, medicina; todos con posibilidades de perdurar y darse a conocer gracias a la imprenta: El segundo gran paso tecnológico del hombre en la evolución de su proceso comunicativo.</text:p>
      <text:p text:style-name="P1">La tercera revolución, en la cual se encuentra inmersa aún la humanidad, es la Revolución de la Inteligencia. <text:s/>Cordeiro explica que esta última revolución se centra en el ser humano, en su capacidad de comunicarse y transformarse, y que la riqueza ya no estará determinada por el dinero y por las posesiones materiales sino por el conocimiento. <text:s/>La revolución de la inteligencia de Cordeiro es análoga a la denominada Tercera Ola de Alvin Toffler o a la Aldea Global de Mc Luhan. </text:p>
      <text:p text:style-name="P1">Para Cordeiro (1998) “…independientemente del nombre, estamos viviendo la más grande revolución que haya conocido la humanidad hasta el momento…” (Pág.50) <text:s text:c="2"/>Y más allá de las visiones que muchos analistas tengan sobre la era postmoderna, ciertamente el hombre en la actualidad protagoniza una nueva revolución: La Revolución de la Información, una etapa de cambios rápidos y constantes que se inició con los grandes pasos de la computación y la informática y que tiene como hito a la Internet, esa “Red” que se reconoce como una nueva forma de comunicación humana, un nuevo salto en el proceso comunicativo.</text:p>
      <text:p text:style-name="P1">Es así como queda claro que la evolución de la tecnología siempre ha significado un avance en los procesos de comunicación humana y, por supuesto, ambos elementos relacionados (Tecnología y Comunicación) han soportado uno a uno los escalones de la evolución natural de nuestra especie. <text:s/>Esa búsqueda del hombre por mejorar su forma de vida - proceso comunicativo incluido - es lo que ha empujado la emergencia constante de nuevas y mejores tecnologías. Así mismo, cada avance en el proceso comunicativo, acompañado de evolución tecnológica, permiten que existan hoy definiciones como las de Sociedad de la Información y Sociedad del Conocimiento, ambos referidos a una era mundial donde aparentemente las posibilidades de comunicación humana ya son ilimitadas, donde la transmisión y transferencia de información se desarrolla en cantidades infinitas, desde cualquier rincón del mundo y con una rapidez increíble en otros tiempos. <text:s/></text:p>
      <text:p text:style-name="P1">Sin duda, las capacidades que el hombre posee hoy para comunicarse parecen ser insuperables. <text:s/>No <text:soft-page-break/>obstante la humanidad sigue creciendo, evolucionando y, mientras el hombre exista, su búsqueda por vivir - y comunicarse - <text:s/>más y mejor no se detendrá. La evolución de la comunicación humana, con ella la del hombre y su tecnología, sigue en marcha. Seguramente, nuevas revoluciones vendrán.</text:p>
      <text:p text:style-name="P1"/>
      <text:p text:style-name="P1">Las Tecnologías de Información y Comunicación: Conocimiento científico aplicado a la comunicación humana.</text:p>
      <text:p text:style-name="P1">Está dicho que los avances en los modos de comunicación del hombre están sustentados en la evolución de la tecnología. El emprendedor espíritu del ser humano se mantiene en una búsqueda constante de nuevos modos de hacer de la vida del hombre un asunto cada vez más cómodo y agradable. </text:p>
      <text:p text:style-name="P1">La tecnología es justamente el medio que ha permitido responder cada vez mejor a las necesidades humanas <text:s/>facilitando y simplificando procesos. <text:s/>Cordeiro (1998) expresa al respecto que “…la tecnología es la que precisamente ayuda al progreso de la humanidad. Gracias a la tecnología avanzamos más y tenemos más tiempo para nosotros mismos. Cada revolución tecnológica provoca transformaciones fundamentales que conllevan al mejoramiento de la vida de los seres humanos.” (Pág. 54) <text:s/>La computación y la informática son apenas un ejemplo de las capacidades inventivas de la humanidad dirigidas en estos tiempos urbanos a simplificar las actividades del hombre.</text:p>
      <text:p text:style-name="P1">Pero ¿De qué se trata la tecnología? <text:s/>Etimológicamente, Tecnología significa “Ley o tratado de la técnica” porque se compone de los términos techne (Técnica) y logos <text:s/>(Ley o Tratado). </text:p>
      <text:p text:style-name="P1">Según Mc Anany, (Citado por Canga Larequi, 1988) la Tecnología es: “El resultado de una aplicación racional de principios científicos y de ingeniería a la invención y la manufactura de una herramienta destinada a lograr ciertas tareas específicas.” (Pág. 28) <text:s text:c="2"/>La Tecnología es pues la técnica que emplea el conocimiento científico para controlar, transformar o crear determinados objetos o procesos. Se refiere a conocimiento científico aplicado con la intención de mejorar rutinas concretas. <text:s/></text:p>
      <text:p text:style-name="P1">Ahora bien, <text:s/>la tecnología es entonces un instrumento encaminado a obtener resultados prácticos y concretos en el campo determinado en el cual se aplica. <text:s/>Pablos (2001) afirma que “En todo caso, lo que encontramos es que las tecnologías modernizan el proceso, pero mantienen el producto. Éste es el gran principio de las nuevas tecnologías, entender que sólo son piezas para aligerar un procedimiento, para obtener el mismo resultado con mayores facilidades, tal vez con menor esfuerzo humano…” (Pág. 20) <text:s text:c="2"/>Por tanto, es prudente destacar que el término “Tecnología” por sí mismo es genérico, responde a todo tipo de actividad, es un vocablo que adquiere sentido real cuando se acompaña de un término complementario que se refiera con precisión, a la actividad a la cual se aplica el conocimiento científico. En este caso, la tecnología que se aplica para facilitar y mejorar el proceso de información y comunicación humana es entonces la que se conoce como Tecnología de Información y Comunicación (TIC).</text:p>
      <text:p text:style-name="P1">Tomando como base el concepto que se asume sobre Tecnologías de Información y Comunicación, éstas pueden entonces referirse incluso a las formas de comunicación más rudimentarias del hombre, <text:s/>porque al fin y al cabo la tecnología - por tratarse de conocimiento específicamente aplicado - no es una concreción estática, <text:s/>sino que por el contrario es cíclica y <text:s/>dinámica: Lo que resulte hoy novedoso y emergente fácilmente puede ser obsoleto mañana. <text:s/>Podría entonces tal definición aplicarse a la escritura, a la imprenta, al teléfono, a la radiocomunicación; en fin, a todo proceso o instrumento que en la historia de la humanidad represente un avance en cuanto a las técnicas de comunicación del hombre.</text:p>
      <text:p text:style-name="P1">No obstante, la rapidez y constancia de los cambios en el mundo de hoy, es lo que da forma a la definición de Tecnologías de Información, porque es bien cierto que el término, aunque puede ser aplicable a otros modos remotos de comunicación, es prácticamente moderno y es reconocido a partir de la revolución que se observa en el mundo actual, caracterizada por la informática, la computación y el reboso de Internet. <text:s/>Es decir, de Tecnologías de Información y Comunicación se habla a partir del instante en que la sociedad mundial comenzó a experimentar cada vez más rápidos y continuos procesos de cambio; cambios sustentados en un constante progreso científico- tecnológico.</text:p>
      <text:p text:style-name="P1">En tal sentido, Canga Larequi, (1988) define la tecnología de información y comunicación como un estudio sistematizado del conjunto de procedimientos que están al servicio de la información y la comunicación. Pero la concepción de Tecnologías de Información y Comunicación <text:s/>no puede verse de manera aislada porque se trata de una definición que se enmarca dentro de las actividades humanas. <text:s/>Es así como los avances en la tecnología aplicada al proceso comunicativo dependen en cierta medida de los avances tecnológicos que la humanidad logre en otras áreas del conocimiento científico y esta evolución es la que ha permitido que el proceso comunicativo del hombre tenga hoy características casi ilimitadas en cuanto a tiempo y espacio.</text:p>
      <text:p text:style-name="P1">Bajo esta perspectiva, <text:s/>la concepción moderna de las tecnologías de información y comunicación comprende entonces aplicaciones, sistemas, herramientas, técnicas y metodologías asociadas a la <text:soft-page-break/>digitalización de señales analógicas, sonidos, texto e imágenes, manejables en tiempo real. Se relaciona con equipos de computación, software, telecomunicaciones, redes y bases de datos. <text:s/>Porque como ya se ha dicho, la evolución del proceso comunicativo humano está directamente relacionada con la evolución tecnológica de la humanidad.</text:p>
      <text:p text:style-name="P1">Las Tecnologías de Información y Comunicación se refieren a todos los instrumentos, procesos y soportes que están destinados a optimizar la comunicación humana.</text:p>
      <text:p text:style-name="P12"><text:tab/><text:tab/><text:tab/></text:p>
      <text:p text:style-name="P4">Medios de Comunicación o Tecnología aplicada a la Información y Comunicación Masiva.A partir de las afirmaciones precedentes, <text:s/>se puede entonces incluir a los medios de comunicación (Radio, Prensa, Televisión) dentro de la concepción que se ha logrado construir en relación con las Tecnologías de Información y Comunicación. ¿Acaso no son los medios de comunicación, <text:s/>precisamente, instrumentos que facilitan y mejoran el proceso comunicativo del hombre, al hacer de éste una actividad de alcance masivo?</text:p>
      <text:p text:style-name="P1">Cada una de las variantes de los medios de comunicación que se conocen en la actualidad han sido un aporte a la manera como el hombre se comunica con sus semejantes. Inclusive, para la historia de los medios de comunicación también es un punto de inicio la aparición de la imprenta, a partir de la cual surgieron en el mundo los primeros periódicos. <text:s/>Igualmente, la aparición de cada uno de los medios de comunicación masiva que hoy se conocen, significaron en su momento una revolución para la humanidad.</text:p>
      <text:p text:style-name="P1">La prensa, la radio, el cine y la televisión son hoy una parte casi esencial de la cotidianidad del hombre moderno. <text:s/>Han sido objeto de estudios numerosos, reciben halagos y oprobios. <text:s/>Pero lo importante a destacar ahora, es que a partir de la definición que se reconoce de Tecnologías de Información y Comunicación, los medios de comunicación son precisamente variadas formas de tales tecnologías, al representar una aplicación de conocimiento destinada a mejorar los procesos comunicativos del hombre.</text:p>
      <text:p text:style-name="P1">Por otra parte, la creatividad humana es tan poderosa e infinita que la tecnología no sólo logra responder a la satisfacción de las necesidades del hombre, sino que inclusive ha llegado a empujar a la humanidad a crearse nuevas necesidades. Con la tecnología surgen nuevas formas de comercio y de trabajo. Las tecnologías de información y comunicación, como creación del hombre, logran superarse y mejorarse a sí mismas. Bajo tales premisas, los medios de comunicación son algo así como un apéndice de las tecnologías de información que responden a nuevas necesidades de comunicación humana, suponen nuevas formas de transmitir y recibir información, permiten nuevas formas de trabajo. <text:s/>Además, como todos los adelantos tecnológicos que se han dado hasta ahora, son puntos de referencia en la historia de la evolución humana. <text:s/></text:p>
      <text:p text:style-name="P12"/>
      <text:p text:style-name="P1">El Impacto de las Nuevas TIC´s en los Medios de Comunicación.</text:p>
      <text:p text:style-name="P1">Siendo los medios de comunicación un apéndice de las Tecnologías de Información y Comunicación, ciertamente resultan afectados a partir de los cambios constantes y emergentes que se suceden con relación a las TIC´s. <text:s text:c="2"/>Inclusive desde la informática, la computación, y con la instauración de Internet, son diversos los aportes que se han hecho a los medios de comunicación, no sólo en cuanto al mejoramiento y optimización de sus particulares <text:s/>procesos de producción, sino en los modos de transmisión de sus mensajes, en la forma como se relacionan con el público y por supuesto, por tratarse también de organizaciones humanas, en su gestión gerencial estratégica, <text:s/>tanto interna como externa.</text:p>
      <text:p text:style-name="P1">Los avances de <text:s/>la industria y el comercio también han sido posibles gracias a <text:s/>la evolución tecnológica. El impacto que la revolución tecnológica, signada en estos tiempos por la información, <text:s/>causa en las personas y en las organizaciones es hoy ya bastante evidente como para negar su utilidad. Con las Tecnologías de Información la sociedad mundial experimenta una revolución comercial y económica, <text:s/>porque traen consigo una infraestructura global, accesible y universal: Internet.</text:p>
      <text:p text:style-name="P1">Se afirma que las tecnologías de información representan un aporte significativo en los procesos de producción, gestión y gerencia dentro de las organizaciones. <text:s text:c="2"/>Los medios de comunicación social, como factores de producción, no escapan a tales beneficios; pero además, sociólogos y comunicólogos aseguran que esta denominada revolución de la información logra cambios inclusive en las formas de comunicación social, tal como el hombre las conoce.</text:p>
      <text:p text:style-name="P1">Ya desde hace un buen tiempo, la tecnología se abrió paso para revolucionar los rudimentarios procesos con los cuales se vio nacer a todos y <text:s/>cada uno de los medios de comunicación. En los periódicos, por ejemplo, hace más de una década que se habla de redacción electrónica. <text:s/>Pablos (2001) asegura que hace tiempo que el periódico es electrónico: “El moderno rotativo diario o semanario -que lo mismo da- es un puro producto electrónico. Periódicos y revistas, como las redacciones de las agencias de prensa, son lugares de trabajo bañados del influjo de la electrónica. De esta forma, electrónica es la moderna redacción de textos y su recepción y transmisión…” (Pág. 80)</text:p>
      <text:p text:style-name="P1"><text:soft-page-break/>En la Radio y la Televisión han sido valiosos los avances en programas computarizados para la edición de imágenes y sonido, así como la inclusión de sistemas cada día más especializados para lograr transmisiones a distancia en directo. <text:s/>Así, desde siempre la evolución de la tecnología ha sido también importante para mejorar la labor de los medios de comunicación. <text:s/>En el Cine por su parte, ya se habla de dibujos animados elaborados totalmente a través de programas de computación y los efectos especiales son más accesibles. <text:s/>Además, todos estos avances, aunque resulten costosos al inicio, han logrado en cada medio de comunicación el abaratamiento de los procesos tanto de producción como de transmisión de sus mensajes.</text:p>
      <text:p text:style-name="P1">En la prensa, <text:s/>la evolución soportada en tecnología es evidente. Como respaldo a tal afirmación, Canga Larequi (1988) reconoce que “…las denominadas nuevas tecnologías de la comunicación/información inciden en la actualidad de forma determinante sobre la prensa escrita y llegan a condicionar el futuro de este medio.” (Pág. 47) <text:s/></text:p>
      <text:p text:style-name="P1">Igualmente, Canga Larequi establece una cronología sobre la evolución tecnológica de la prensa que a su juicio está determinada por tres revoluciones. <text:s/>La primera, a la cual llama “Era Tipográfica” es la que se inicia con los trabajos de Gutenberg. <text:s/>En esta era todo el trabajo de impresión se realizaba a mano, <text:s/>y durante los 400 años que aproximadamente duró esta era el único avance importante fue la invención de la Prensa de Vapor, ideada por el alemán Frederic Koening en 1814.</text:p>
      <text:p text:style-name="P1">La segunda etapa recibe el nombre de “Era Mecánica” que se inicia a partir de la invención de la Linotipia, que permite la mecanización de la composición de textos. La linotipia es un sistema mecánico que permite la composición de líneas enteras y su invención se adjudica a otro alemán, Ottmar Mergenthaler, quien construyó la primera máquina en 1884. </text:p>
      <text:p text:style-name="P1">La tercera revolución tecnológica en la historia evolutiva de la prensa es la que se conoce como la “Era Electrónica” que se inicia en la década de los 60, con la aparición y aplicación de las computadoras en la elaboración del periódico. Para Canga Larequi (1988) este fue el inicio del gran repunte de las nuevas tecnologías en la prensa:</text:p>
      <text:p text:style-name="P1"><text:s/>“Y es a partir de los últimos años de la década de los 70 cuando el ordenador se muestra omnipresente en la producción industrial de periódicos. En la actualidad, el ordenador es imprescindible a la hora de realizar un diario. Desde las redacciones electrónicas, pasando por las modernas fotocomponedoras, la realización de planchas para la impresión, la selección de colores y el control de las rotativas (control de papel, la tinta y la calidad de impresión), todo, absolutamente todo el proceso es dirigido por las computadoras. Esto si hacemos referencia exclusivamente a la producción material del diario, pero no hay que olvidar que también las labores de administración, servicios de publicidad y la distribución (listas de quioscos y suscriptores) están bajo el control de sistemas informatizados.” (Pág. <text:s/>52)</text:p>
      <text:p text:style-name="P1">Tal como indica Canga Larequi, hoy las nuevas tecnologías de información y comunicación hacen mayores aportes a la prensa, porque además de todos los avances señalados, permiten también la obtención de información de manera más rápida, directa y precisa sobre los acontecimientos. Igualmente, las capacidades de almacenamiento que existen hoy aumentan las posibilidades de archivo y manejo de información a los profesionales de la prensa. Además existen nuevos canales para la obtención de información desde la fuente (el teléfono móvil y el correo electrónico han permitido ganar tiempo en numerosas oportunidades)</text:p>
      <text:p text:style-name="P1">Así, no puede negarse que las tecnologías de información y comunicación, en constante progreso, han significado la evolución misma de los medios de comunicación en cuanto a sus procesos. Pero hay más, la era de la computación, la informática e Internet, abre a los medios de comunicación un sinfín de nuevas oportunidades de trabajo, nuevas áreas de acción y nuevos mercados.</text:p>
      <text:p text:style-name="P1">En el caso de la radio y la televisión, el impacto no ha sido menor ni diferente. Gracias a las tecnologías de información y comunicación, y respaldados en los avances científicos tecnológicos que se van desarrollando en el mundo, los procesos de producción y transmisión tanto de imágenes y sonidos a grandes masas ha mejorado notablemente. La transmisión satelital por ejemplo, permite hoy que la señal de una radio en Venezuela pueda llegar a otros rincones del mundo en vivo y directo, de manera efectiva. Igualmente, se sabe hoy de transmisiones en microondas, de monitores portátiles de audio y video, de micrófonos inalámbricos, etcétera.</text:p>
      <text:p text:style-name="P1">En este sentido, con respecto al impacto de las nuevas TIC´s en la radiodifusión, Murelaga (2001) afirma que “Las cadenas de radio, por lo menos, las que tienen una gran difusión comienzan a dar ese salto hacia la modernidad y empiezan aunque por el momento a un ritmo lento a sacrificar métodos analógicos por instrumentos digitales.” (Pág. 01)</text:p>
      <text:p text:style-name="P1">Para Murelaga, salvo algunas excepciones, las emisoras de radio que se precien de serlo tienen hoy informatizadas sus redacciones, utilizan Internet como fuente directa para la obtención de información (para su difusión y la producción programática) poseen programas y equipos para las transmisiones telefónicas (por conexión fija y móvil) y combinan equipos de grabación que van desde la casetera <text:soft-page-break/>convencional hasta los modernos mini-discos, el disco compacto y el DVD (Digital Versatile Disk). Así también manejan en sus estudios, modernos sistemas de grabación, edición y transmisión en equipos computarizados, apoyados en nuevas tecnologías y software. </text:p>
      <text:p text:style-name="P1">Algo parecido sucede en la televisión, donde las tecnologías han mejorado los procesos de producción, edición y transmisión de mensajes en video. <text:s/>La evolución tecnológica es lo que ha permitido, por ejemplo, las transmisiones en vivo y directo de canales de televisión desde cualquier lugar exterior que deseen (fuera de sus estudios de transmisión) hacia los receptores en los hogares que reciben su señal. <text:s/>Igualmente han variado los formatos para la grabación, tanto de cámaras como de cintas de video existen hoy una cantidad considerable de versiones.</text:p>
      <text:p text:style-name="P1">El último aporte ha sido la cámara digital, mucho más pequeña que las convencionales y con la opción de grabar (guardar) la información audiovisual en formatos digitales (disquete o disco compacto). <text:s/>Así mismo han mejorado notablemente los programas de edición de imágenes. </text:p>
      <text:p text:style-name="P1">En síntesis, la informática, la computación y las tecnologías hace tiempo que generan transformaciones positivas en los medios tradicionales. <text:s/>A partir de la incorporación de nuevas tecnologías el trabajo dentro de los medios de comunicación social se ha hecho menos laborioso, más eficaz, óptimo y con estándares de calidad adaptados a la constante evolución humana. <text:s/>El impacto ha sido, hasta ahora, positivo.</text:p>
      <text:p text:style-name="P11"/>
      <text:p text:style-name="P11"><text:bookmark-start text:name="in"/>3. La Revolución de Internet y su Impacto en los Medios de Comunicación </text:p>
      <text:p text:style-name="P1"><text:bookmark-end text:name="in"/>Cordeiro (1998) cuando se refiere a la tercera revolución de la humanidad, a la cual llama “Revolución de la Inteligencia” comenta que se trata de una nueva era donde la importancia está concentrada en el capital humano, el único capaz de tomar la información que recibe para transformarla en conocimiento y darle aplicación (Inteligencia). <text:s/>Es una nueva etapa <text:s/>para la humanidad que se fundamenta en los grandes avances tecnológicos logrados por el hombre en las últimas décadas, pero sin duda está signada por una invención específica: “No obstante, la gran invención que encaminó la revolución de la inteligencia no es física sino más bien virtual, no tiene que ver con el hardware sino con el software. <text:s/>Esa invención es la World Wide Web (que significa en inglés “telaraña global”), la WWW o simplemente la ‘ Web’.” (Pág. 51)</text:p>
      <text:p text:style-name="P1">Definitivamente el fenómeno que logró revolucionar al mundo y que aún deja mucha tela que cortar, o mucho hilo que tejer, es esa denominada Telaraña Global. <text:s/>Ciertamente, Internet ha cambiado y mejorado diversos procesos, ha logrado unir al mundo en cuanto a su capacidad de conexión y representa sin duda una oportunidad para nuevas creaciones. Al respecto, Bill Gates, (Citado por Cordeiro, 1998) asegura que “La nueva tecnología ofrecerá a las personas un nuevo medio de expresarse. La autopista de la información abrirá oportunidades artísticas y científicas jamás soñadas a una nueva generación de genios.” (Pág. 58)</text:p>
      <text:p text:style-name="P1">Se reconoce además que Internet ha logrado imponerse con mayor rapidez en comparación con la forma como lo hicieron en su momento la escritura y la imprenta. También, la Web está acompañada de un ritmo de cambios acelerado y, aparentemente, sin interrupciones. <text:s/>De tal modo, que sus alcances son también ilimitados y bajo la sombra de estas afirmaciones parece que, actualmente, quien no se incorpora a la Red navega contra la corriente del éxito. <text:s/></text:p>
      <text:p text:style-name="P1">El fenómeno Internet destaca particularmente porque se trata de un instrumento que facilita a las personas el rápido acceso a cantidades infinitas de información, a un costo <text:s/>relativamente bajo, sobre cualquier índole y proveniente de cualquier rincón del mundo. Será por esta razón entonces que se escucha hablar de una Sociedad de la Información, un conglomerado humano que parece tener ahora toda la información que desee a su alcance. <text:s/></text:p>
      <text:p text:style-name="P1">En este sentido, Flores Vivar y Miguel Arruti, (2001) señalan que “En los albores de las nuevas comunicaciones digitales, la sociedad se convierte realmente en una pequeña aldea. El concepto de distancia, de lejanía, no tiene razón de ser en esta nueva sociedad. El medio Internet nos permite acercarnos en cuestión de nano segundos o micro segundos a sitios y lugares virtuales y recabar información que antes sólo se lograba con gran esfuerzo. Internet crece cada vez más y el mundo analógico se hace cada vez más pequeño, convirtiéndose en una aldea digital, en una sociedad informatizada.” (Pág. 27)</text:p>
      <text:p text:style-name="P1">En síntesis, la nueva etapa de la historia humana que se caracteriza por términos como informático, digital, electrónico, virtual, computarizado; tiene como protagonista a la Web: una Red de redes (La mayor red de ordenadores del mundo) <text:s/>a libre disposición que todo individuo que, por supuesto, <text:s/>cuente con los instrumentos mínimos necesarios para estar conectado.</text:p>
      <text:p text:style-name="P1">Son las características peculiares de este fenómeno lo que hacen de esta etapa histórica una verdadera revolución. Y aunque, como toda invención, <text:s/>tiene tantos defensores como detractores, ha logrado imponerse inclusive en las tareas más cotidianas. (Son numerosas las personas que utilizan el Correo <text:soft-page-break/>Electrónico a diario, para comunicarse con familiares y amigos, así como para enviar informaciones sobre negocios).</text:p>
      <text:p text:style-name="P1">Ahora bien, como la Red es una infraestructura que sin duda ofrece espacio hasta para los más simples recovecos de la vida, los medios de comunicación social no escapan a formar parte de ese ambiente de “infinita globalidad”. <text:s/>Inclusive, desde la Sociología y la Comunicología se establecen hace ya un tiempo las relaciones de Internet con los Medios de Comunicación Social. <text:s/>Para algunos, Internet puede ser, <text:s/>tal vez, un nuevo medio de comunicación, con una capacidad y potencia inigualables; pero para otros, los más cercanos al mundo periodístico, la Web es mucho más que un medio de comunicación, es un gran soporte para los medios masivos tradicionales y ofrece para ellos diversas oportunidades y desafíos. </text:p>
      <text:p text:style-name="P11"/>
      <text:p text:style-name="P2">Internet: El Nuevo Canal de Comunicación ¿Un nuevo medio de comunicación de masas?</text:p>
      <text:p text:style-name="P1">Técnicamente se define la Internet como una interconexión de redes informáticas que permite una comunicación directa a las computadoras que se encuentran conectadas. Se trata de un conjunto de redes locales conectadas entre sí a través de un ordenador. <text:s/>Visto de tal manera no parece resaltante. <text:s/>Sin embargo, se trata de la mayor red de conexión de ordenadores que se conoce en el mundo y que permite una comunicación (envío y recepción de información) rápida, sin límites de tiempo ni espacio.</text:p>
      <text:p text:style-name="P1">Tomando en consideración que se trata de un instrumento que permite el envío y recepción de información, podría decirse con cierta ligereza que la Web no es más que un nuevo medio de comunicación y que su capacidad de conectar a tantos seres humanos a la vez la convierte en un medio de comunicación de masas. <text:s/>Al respecto, Ferrero Barberá (2001) dice que: “Internet es sin duda un medio de comunicación, pero no es un medio de comunicación de masas tal y como lo entendemos ahora. Lo que diferencia Internet es que es un medio integrador de los otros medios y con capacidad para crear una interacción y una personalización de contenidos desconocida hasta ahora. No es un medio de comunicación de masas porque para ello haría falta una masa de receptores que recibieran el mismo contenido, y eso no funciona así en Internet.” (Pág. 01)</text:p>
      <text:p text:style-name="P1">En tal sentido, se entiende que Internet realmente es un medio de comunicación, se trata de un nuevo canal de comunicación, y como lo señala Ferrero Barberá puede tratarse del medio de comunicación más potente que se haya conocido hasta estos días. <text:s/></text:p>
      <text:p text:style-name="P1">La diferencia está a la vista, cuando se habla de Medios de Comunicación de Masas, se hace referencia a instrumentos que permiten la emisión de un mismo mensaje, al mismo tiempo, a una gran cantidad de personas; <text:s/>Internet, por su parte, es mucho más que eso, porque ciertamente un mismo mensaje puede enviarse al mismo tiempo a una gran cantidad de personas, pero no todas las personas sabrán de él al mismo tiempo – si se trata de un email cada quien leerá el mensaje al revisar su Bandeja de Correos – y cada persona tendrá en sus manos la decisión de leerlo o no. <text:s/>Así también, los contenidos de un Sitio Web están al alcance de todos, pero cada individuo puede buscar entre toda la información que se le ofrezca sólo la que le resulte interesante. <text:s/>La gran diferencia de Internet es que si bien es de alcance masivo, <text:s/>(sin duda el medio de mayor alcance masivo en cuanto a espacio territorial) es totalmente personalizado y permite una interacción entre emisores y receptores jamás experimentada anteriormente. Ferrero Barberá afirma en tal sentido que “La mayoría concibe Internet como un metamedio o, mejor, un supramedio. <text:s/>Es una especie de gran contenedor en el que caben todos los medios que hemos conocido hasta ahora. Internet no sería entonces un medio sino solo el canal: como el aire por el cual circulan todas las ondas.” (Pág. 01)</text:p>
      <text:p text:style-name="P1">Por su parte, Pablos, (2001) dice que “Internet, la red de redes, no es un medio de información en el sentido de (mass) media sino un medio de comunicación, en el concepto de vía de comunicación, una red, valga la metáfora, pero sólo como metáfora, de carreteras, calles y autopistas digitales, que llevan a los usuarios (hace que éstos puedan acceder) desde sus monitores de trabajo hasta los bancos de datos abiertos y a la espera de la visita de los cibernautas.” (Pág. 258)</text:p>
      <text:p text:style-name="P1">Internet es entonces un nuevo canal de comunicación que resalta, además, porque permite en su particular ambiente la combinación de todos los demás medios. En la Red están la escritura y la fotografía de la prensa, las imágenes en video de la televisión y el sonido de la radio, sumados a la interacción y personalización de mensajes. <text:s/>La Red, más que un medio de comunicación, es un soporte (con enormes capacidades, vale decir) para todos los medios de comunicación que el hombre ha utilizado hasta ahora; sus características permiten la combinación de todo, es a partir de estas aseveraciones que se justifica la denominación de la Web como un supramedio, un metamedio. <text:s/></text:p>
      <text:p text:style-name="P5"><text:tab/></text:p>
      <text:p text:style-name="P5">Los Medios Tradicionales de cara a la Red. </text:p>
      <text:p text:style-name="P1">En Internet las empresas de prensa, radio y televisión, apenas comienzan a descubrir un nuevo espacio de acción, un área nueva que les permite adaptarse, pero que definitivamente exige una nueva forma de hacer las cosas. <text:s/>Como ya se ha dicho, cada uno de los medios de comunicación que el hombre ha <text:soft-page-break/>conocido hasta ahora tiene su espacio en la Web. Ahora, bien vale la pena analizar si, <text:s/>en Internet, los medios de comunicación pueden permitirse ser una copia al carbón de lo que ya son en su soporte tradicional. <text:s/></text:p>
      <text:p text:style-name="P1">La denominada revolución tecnológica y de información que tiene en Internet a su mayor representación, ofrece por supuesto nuevas formas de acción y mercado para los medios de comunicación tradicionales, los cuales tienen, al menos, dos grandes oportunidades con Internet: pueden aprovechar la Red para la interacción con nuevos mercados y para expandir sus formas de comunicación con la audiencia o, <text:s/>ir más allá, incorporarse al “ciberespacio” con un sitio propio, con características adaptadas al nuevo entorno comunicativo que le permitan imponerse como un nuevo medio en la Red. <text:s/>Porque al fin y al cabo, tal como lo señala Pablos (2001) “…Internet es un medio de comunicación lo mismo que lo es un quiosco de prensa o las calles de la malla urbana que utilizamos para acceder al punto donde expenden el diario cada mañana.” (Pág. 236) <text:s text:c="2"/>Es sencillamente la vía que se utiliza para llegar a otros medios de comunicación: El metamedio. <text:s/></text:p>
      <text:p text:style-name="P1">Pero, por supuesto, en este ciberespacio, los medios tradicionales tienen que ser distintos. <text:s/>Al respecto, López (2001) afirma que “En ese escenario que se dibuja en el horizonte convivirán los medios tradicionales -prensa, radio y televisión- y los nuevos medios en red -todo lo que ha aparecido en Internet y <text:s/>todo lo que surgirá en ese entorno-.” (Pág. 01) <text:s/>Esto significa que un periódico, una estación de radio y un canal de televisión, al colocarse en línea deben asumir una nueva posición, porque se trata de otro soporte, con características peculiarmente propias, <text:s/>que ofrece a cada medio de comunicación nuevas oportunidades y que exige, por tanto, nuevas formas.</text:p>
      <text:p text:style-name="P1">Para entender por qué los medios tradicionales deben responder a nuevas formas en la Red, es necesario demostrar que ciertamente se trata de un nuevo formato o soporte. En este sentido, es conveniente observar cuáles son esas características propias que hacen del metamedio un espacio distinto, en el cual los medios tradicionales deben comportarse diferente.</text:p>
      <text:p text:style-name="P1"/>
      <text:p text:style-name="P4"><text:bookmark-start text:name="_Hlt52456002"/>Internet y sus peculiaridades. Diferencias con los medios tradicionales.</text:p>
      <text:p text:style-name="P1"><text:bookmark-end text:name="_Hlt52456002"/>Las razones por las cuales se concibe a la Red como el hito que representa esta revolución y nueva etapa de la humanidad se fundamentan justamente en las características únicas que posee la Web como un potente canal para las comunicaciones. Precisamente, desde el punto de vista comunicacional, en relación con los medios de comunicación tradicionales, Internet ofrece diversas ventajas. <text:s/>En este sentido, Díaz (2002), afirma que “Cabe decir que Internet es una red horizontal, multidireccional, descentralizada e interactiva, características ausentes en el caso de los medios informativos convencionales…” (Pág. 08)</text:p>
      <text:p text:style-name="P1">Díaz establece, por ejemplo, <text:s/>algunas comparaciones entre el medio impreso (El Periódico) y el medio informativo que se soporta en la Red. En este aspecto resalta que en los sitios de Internet las noticias se consignan en varios intervalos distintos, es como leer el periódico pero en tiempo real, actualizado cada vez que sucede algo nuevo, sin límites en la extensión del texto informativo (cosa que no ocurre con el impreso que está sujeto a la disponibilidad de papel) y por qué no, acompañado no sólo de fotografías sino de imágenes en video y grabaciones de sonido con las declaraciones de las fuentes oficiales. <text:s/>En la Red, todos los recursos de comunicación pueden mostrarse fácilmente integrados.</text:p>
      <text:p text:style-name="P1">El acceso a un medio digital, por encontrarse en un soporte universal, es posible en mayores proporciones que en los medios convencionales. Un medio tradicional con soporte en la Web logra llegar a públicos en cualquier parte del mundo, hecho que no le resulta posible con su soporte convencional (sea un impreso, un canal de TV o una estación de radio).</text:p>
      <text:p text:style-name="P1">La inmediatez que muchos aplauden en la radio es igualada e incluso algunas veces superada en la Web. Al respecto Díaz (2000) dice que “Una de las ventajas más importantes es que las noticias llegan más pronto por Internet que con el periódico impreso, ya que su canal de transmisión es la red mundial y el hecho de contar con un agente material permanente -la computadora- ahorra tiempos de transporte y riesgos de incomunicación que sí enfrenta el medio impreso.” (Pág. 11) <text:s/>Igualmente, la información en la red es oportuna, está al alcance y disponible inmediatamente y puede ser actualizada cuantas veces sea necesario.</text:p>
      <text:p text:style-name="P1">Otra peculiaridad es la simultaneidad, porque quien accede a Internet puede consultar varios sitios a la vez y hacer su libre monitoreo sobre ellos. Esta posibilidad en radio y televisión es aún inexistente, pues todavía no es posible sintonizar más de un canal de TV, o una señal de radio, a la vez.</text:p>
      <text:p text:style-name="P1">Las peculiaridades de Internet son tan infinitas como sus capacidades, además que sería una osadía afirmar que de la Red ya se ha descubierto y se ha dicho todo. Ahora bien, es cierto que diversas características le diferencian de los medios de comunicación tradicionales, pero la particularidad más notoria y reconocida es la Interactividad: Los medios tradicionales son unidireccionales, el mensaje que transmiten es recibido por el público y allí termina el proceso (sólo existen casos aislados de algún <text:soft-page-break/>lector, oyente o televidente que establezca comunicación posterior) En todo caso, la comunicación en los medios tradicionales apenas llega a ser bidireccional. <text:s/>En Internet, cada individuo que accede tiene la posibilidad de comunicarse directamente con el sitio que visita, la atención es personalizada y se trata de un medio que puede ser utilizado igualmente por emisor y receptor. <text:tab/></text:p>
      <text:p text:style-name="P1">Además, se distingue porque el usuario es quien decide cuándo, cómo y dónde acceder. Es un canal personalizado porque ofrece la posibilidad a cada usuario de recibir y escoger lo que desea y le interesa, entre una gama enorme de posibilidades. Una peculiaridad en concordancia con la esencia humana de ser libres. </text:p>
      <text:p text:style-name="P1">A groso modo, se pueden identificar algunas peculiaridades que hacen a Internet un fenómeno en cuanto a comunicación:</text:p>
      <text:list text:style-name="RTF_5f_Num_20_4">
        <text:list-item>
          <text:p text:style-name="P6">Interactiva<text:tab/><text:tab/></text:p>
        </text:list-item>
        <text:list-item>
          <text:p text:style-name="P6">Universal</text:p>
        </text:list-item>
        <text:list-item>
          <text:p text:style-name="P6">Simultánea</text:p>
        </text:list-item>
        <text:list-item>
          <text:p text:style-name="P6">Inmediata</text:p>
        </text:list-item>
        <text:list-item>
          <text:p text:style-name="P6">Integradora</text:p>
        </text:list-item>
        <text:list-item>
          <text:p text:style-name="P6">Libre</text:p>
        </text:list-item>
        <text:list-item>
          <text:p text:style-name="P6">Actualizable</text:p>
        </text:list-item>
        <text:list-item>
          <text:p text:style-name="P6">Personalizada</text:p>
        </text:list-item>
      </text:list>
      <text:p text:style-name="P1"/>
      <text:p text:style-name="P4">Los Medios Paralelos: El Periódico, la Radio y la TV “online”</text:p>
      <text:p text:style-name="P1">A partir de todas las afirmaciones precedentes, parece que Internet se convierte en el espacio ideal para las comunicaciones del futuro y que los medios tradicionales salen perdiendo. Tal vez al inicio de la revolución que aún significa la Red la comunicación social pudo verse dominada por confusiones y temores. <text:s/>Sin embargo, hasta ahora la aparición de una nueva forma o <text:s/>tecnología de comunicación no ha significado la desaparición de lo ya existente. Inclusive, ya está dicho que los medios tradicionales se reconstituyen con Internet, porque están obligados a revisarse y potenciar sus ventajas y características únicas. </text:p>
      <text:p text:style-name="P1">En medio de la confusión y del temor muchos pensaron en mudarse a la Red, abandonar sus soportes tradicionales para incorporarse a lo que se calificó casi como una panacea. Luego, algunos identificaron más bien en Internet un canal de promoción y reafirmación que les permitiría captar nuevos mercados y ampliar su cobertura geográfica; es así como hoy los grandes periódicos, las grandes cadenas de radio y televisión, e incluso medios más pequeños, cuentan con un sitio en Internet.</text:p>
      <text:p text:style-name="P1">Ahora, cabe decir, que Internet es un soporte que así como ofrece innumerables ventajas exige peculiares condiciones. Esto supone que quienes desde un medio de comunicación tradicional se conforman con ver en Internet un simple instrumento de promoción, o un canal de transmisión para mayor cobertura, pierden dinero y tiempo. <text:s text:c="2"/>Porque los denominados medios paralelos (prensa, radio o televisión en línea) <text:s/>son precisamente otros medios, soportados en los tradicionales pero con características propias por demás potenciales que, bien aprovechadas, garantizan rentabilidad y competitividad.</text:p>
      <text:p text:style-name="P1">Tomando como base una afirmación hecha anteriormente, la cual señala que Internet es el soporte de nuevos medios de comunicación, no puede consentirse que los medios tradicionales expongan una copia de sí mismos en la Web. Porque la Red, por ser un metamedio, posee características singulares que requieren que las formas y contenidos a exponer en ella se adapten a sus peculiaridades, sobre todo para que resulte provechoso.</text:p>
      <text:p text:style-name="P1">Aparte, es importante recalcar que cada medio de comunicación no ha traído consigo los lineamientos o acciones ideales para la transmisión de mensajes a través de él. Cada medio tradicional se fue redescubriendo paulatinamente en su proceso evolutivo hasta tomar forma. <text:s/>Al respecto, Navarro Zamora (2001) <text:s/>señala que “En sus inicios cada nuevo medio de comunicación ha imitado patrones anteriores. La radio hubo de renunciar a la mera lectura de noticias de los periódicos y buscar nuevas reglas de escritura. La televisión, que en un principio se definió como una ‘radio con imágenes’, descubrió su propio camino.” (Pág. 01) <text:s text:c="2"/>Es decir, si cada medio reconoció en su formato <text:s/>su propio estilo, ¿Por qué tiene que ser distinto para los medios “on line”? <text:s/>En el nuevo formato en línea, los medios están obligados a ser diferentes.</text:p>
      <text:p text:style-name="P1">Un medio paralelo, nombre que recibe la versión “on line” de un medio tradicional, debe entonces poseer características propias y; si bien es cierto que estará apoyado en otro medio de comunicación en soporte convencional, y que debe identificarse de algún modo con éste; debe tener la capacidad de sustentarse por sí mismo. <text:s/>De más está decir que será mucho más fácil posicionar un sitio Web cuando se respalde de un medio de comunicación tradicional y viceversa. Sin embargo, en este espacio, es pues oportuno intentar hacer un esbozo de lo que podrían ser las características mínimas de un medio <text:soft-page-break/>de comunicación “on line”:</text:p>
      <text:list text:style-name="RTF_5f_Num_20_4">
        <text:list-item>
          <text:p text:style-name="P6">Uso ilimitado de los recursos: Sea una estación de radio, un periódico o un canal de televisión, no debe limitarse a hacer uso sólo de los recursos que maneja en su soporte convencional. Si ya está dicho que Internet da para todo, la exposición de un mensaje en el sitio Web de un periódico no puede limitarse a texto y fotografías, y en la radio no puede ser sólo audio. En la Web, se combinan fácilmente texto, fotos, audio y video.</text:p>
        </text:list-item>
        <text:list-item>
          <text:p text:style-name="P6">La interactividad como elemento clave: Internet es un canal bidireccional, por tanto, el medio de comunicación tradicional, en la Web, debe dejar de lado su visión de medio masivo. Ciertamente su mensaje llega a una gran masa, pero cada persona que accede a un sitio Web lo hace de forma individual, única e irrepetible, quiere por ejemplo enviar mensajes a personas en el site y espera también recibirlos. </text:p>
        </text:list-item>
        <text:list-item>
          <text:p text:style-name="P6">El servicio personalizado: Un medio en Internet debe ofrecer a cada quien la posibilidad de ver, escuchar, leer y recibir sólo los mensajes que desee. En Internet, el medio tiene la capacidad de conocer los gustos de cada integrante de su público y complacerlo debidamente.</text:p>
        </text:list-item>
        <text:list-item>
          <text:p text:style-name="P6">El lenguaje: La redacción para prensa, radio y televisión es distinta, en la Red también debe serlo. Igualmente la narrativa que utiliza un locutor de radio no es igual a la de un presentador de TV. <text:s/>Así, la narrativa y redacción en la Web debe ser activa, fácil de leer y con apoyo gráfico porque los cibernautas entran a buscar, a observar y por último, a leer.</text:p>
        </text:list-item>
        <text:list-item>
          <text:p text:style-name="P6">Información constantemente actualizable: En la Red la información no tiene porqué permanecer 24 horas como si se tratase de un periódico, o hasta una nueva emisión como si fuese una estación de radio o un canal de TV. En Internet, todo se cuenta al instante de suceder y los pormenores se agregan según se van presentando.</text:p>
        </text:list-item>
        <text:list-item>
          <text:p text:style-name="P6">Aprovechar los límites de tiempo y espacio: Porque la cantidad de “páginas” (mejor hablar de ‘pantallas’) en un sitio Web no depende de la disponibilidad de papel y el contenido no está supeditado a márgenes de tiempo. En Internet, los temas pueden tratarse con mayor profundidad porque no están sujetos a las limitaciones físicas de los medios tradicionales.</text:p>
        </text:list-item>
      </text:list>
      <text:p text:style-name="P1">Son diversas las potencialidades que existen para los medios “on line”. Es resaltante que no se establecen diferencias en cuanto a cómo debe presentarse un periódico, una radio o un canal de televisión en línea, pero es que sencillamente Internet es un formato que permite combinarlo todo y sería tonto hacer distinciones. En la Red, el periódico, el canal de TV y la estación de radio son Sitios Web, con características comunicativas y de servicio peculiares que le distinguen de otros sitios, pero jamás copiadas al carbón desde su formato tradicional.</text:p>
      <text:p text:style-name="P1">Sería además una osadía pretender que las anteriores son las únicas herramientas válidas para que un medio de comunicación convencional se incorpore a la Red. Las afirmaciones precedentes no son más que un inocente acercamiento, porque ya está dicho: Internet da para todo y para todos. </text:p>
      <text:p text:style-name="P1">Por otra parte, las herramientas y nociones que trae consigo la denominada revolución de la información no sólo han generado cambios en la forma de transmisión de mensajes para los medios de comunicación tradicionales, que gracias a las tecnologías emergentes han mejorado sus procesos de producción y transmisión, sino que han impuesto también nuevos modos en la práctica gerencial. Actualmente se escucha hablar de términos como Gerencia de Información y del Conocimiento, Comercio Electrónico, Capital Intelectual, Sistemas de Información, etc. <text:s/>Todas estas nociones, ya instaladas en la gerencia contemporánea, <text:s/>también tienen su impacto y aplicación dentro de las empresas de medios de comunicación masiva.</text:p>
      <text:p text:style-name="P1"/>
      <text:p text:style-name="P11"><text:bookmark-start text:name="apo"/>4. Los conceptos de la Sociedad de la Información y los aportes de sus aplicaciones en la Gerencia de Medios de Comunicación<text:bookmark-end text:name="apo"/></text:p>
      <text:p text:style-name="P1">Es fundamental reconocer, en primer lugar, que los medios de comunicación, aunque en sí mismos conforman un sector particular que muchas veces es separado del área industrial, se conciben como una empresa en cuanto son organizaciones que desarrollan un determinado proceso de producción para cumplir con un determinado servicio. <text:s/>Con base en estas premisas, si Internet y las demás herramientas emergentes de la denominada Sociedad de la Información han tenido su impacto en la manera como se practica la gerencia en las organizaciones empresariales, es obvio que también deben haberse generado diversos cambios sustanciales en <text:s/>la forma como se gerencia un medio de comunicación.</text:p>
      <text:p text:style-name="P1">A modo de introducción es prudente describir todo lo que encierra el término “Sociedad de Información” porque al igual que Internet, parece que da para todo y para todos. Flores Vivar y Miguel Arruti (2001) refieren que “la expresión ‘sociedad de la información’ es todavía un término del que se hace uso sin conocer realmente su significado. ¿Se trata acaso de una actualización de la telefonía? ¿O de una cambio radical en la evolución de la información (como el invento de la imprenta), que anuncia el nacimiento de una nueva sociedad donde se reconsideran hasta interacciones tan elementales como el <text:soft-page-break/>comercio al detalle?” (Pág. 25)</text:p>
      <text:p text:style-name="P1">El concepto tiene, así como las tecnologías de información e Internet, defensores y detractores. <text:s text:c="2"/>Para muchos es una panacea, una utopía que tiene su origen precisamente en la revolución que ha protagonizado la humanidad con la introducción en red de la información.</text:p>
      <text:p text:style-name="P1">Para algunos otros la Sociedad de la Información es un fenómeno mundial que tiene lugar a partir del momento cuando personas, instituciones y empresas -apoyadas en el uso de computadoras, telecomunicaciones y software - se conectan a Internet para interactuar con la finalidad de comprar, vender o intercambiar información.</text:p>
      <text:p text:style-name="P1">Ahora bien, se trate o no de un concepto construido para satisfacer ambiciones particulares de grupos económicos o políticos, existe a partir del instante en que toma forma esta revolución que atraviesa el mundo en los últimos años: La revolución de Información. Tomando como base que una revolución es una especie de sacudón que lleva al mundo a establecer nuevas formas de rutina (rutina en un sentido sumamente amplio) a partir de alguna invención o creación determinante, ciertamente es justo afirmar que la humanidad atraviesa una Revolución de la Información, porque hoy se imponen nuevas formas de rutina para el hombre, que se establecen alrededor de una invención determinante que particularmente, permite a los hombres manejar un flujo de información en cantidades, y con facilidades de acceso, antes inimaginables.</text:p>
      <text:p text:style-name="P1">De esta “sociedad” o revolución de información se desprendieron nociones como el comercio electrónico y la gestión de conocimiento, concepciones de las que ya se ha hablado en proporciones satisfactorias en el ámbito de la gerencia organizacional y estratégica, y a cuyos ya distinguidos beneficios no escapan los medios de comunicación.</text:p>
      <text:p text:style-name="P12"/>
      <text:p text:style-name="P1">Gestión de Información y Conocimiento</text:p>
      <text:p text:style-name="P1">Está dicho que el motor de la revolución actual está concentrado en las tecnologías de información. En el caso de las empresas, la revolución de la información ha permitido cambiar radicalmente los procesos gerenciales y se colocan a la vanguardia las organizaciones ávidas de tecnología, se crea un mercado global más competido, sin fronteras, y se obliga a las empresas a un constante cambio como única manera de sobrevivir y triunfar. </text:p>
      <text:p text:style-name="P1">Entre las ventajosas características que se reconocen a la revolución de la información, destaca el crecimiento vertiginoso de la capacidad de las computadoras para procesar y almacenar información, <text:s/>cada vez más a menor costo. Es así, como dentro de los conceptos que se manejan a partir de la revolución de las TIC´s resaltan también los Sistemas de Información.</text:p>
      <text:p text:style-name="P1">Un Sistema de Información comprende todas las formas de tecnologías de información y comunicación aplicadas a una situación organizacional específica. En tal sentido, no se trata tampoco de una invención reciente, sólo que en los últimos años es cuando ha tomado auge la discusión sobre tecnologías de información y sistemas de información, instrumentos, técnicas y procesos que simplemente han ido en constante evolución hasta poseer las competitivas y poderosas ventajas que se les adjudica hoy. </text:p>
      <text:p text:style-name="P1">En principio los sistemas de información se utilizaron para automatizar el procesamiento de datos. A medida que se desarrollaron en el área tecnológica más y mejores aplicaciones para el procesamiento de datos, los gerentes y académicos comenzaron a entender que los datos, en formato electrónico, podían transformarse en información útil para el control y la gestión dentro de las organizaciones. Así se comenzó a hablar de sistemas de información gerencial.</text:p>
      <text:p text:style-name="P1">A partir de aquéllas nociones también nacen los conceptos de Gestión de Información y Gerencia de Información y Conocimiento: Como la información se reconoce como un factor de éxito empresarial y cada día es más abundante y diversa, procede de múltiples fuentes y llega en diferentes formatos, la estrategia competitiva de las empresas del presente y del futuro debe pues centrarse en acciones e instrumentos que permitan recoger, ordenar, explotar y manipular información para obtener de ella un valor añadido. Lo importante no es la información en sí misma, sino la cantidad y clase de conocimiento <text:s/>que puede obtenerse de ella.</text:p>
      <text:p text:style-name="P1">La Gerencia de Información que supone la identificación, análisis y administración de la información que se considere valiosa para una organización se transforma y evoluciona para dar forma a la Gestión o Gerencia de Conocimiento, una noción que parte de dos premisas:</text:p>
      <text:p text:style-name="P1">- El conocimiento es un recurso valioso; debe adquirirse, clasificarse, conservarse y explotarse con la intención de lograr los objetivos de la organización.</text:p>
      <text:p text:style-name="P1">- La gerencia o gestión supone una planeación, un proceso que debe formar parte de las demás actividades cotidianas de la organización en la cual se aplica.</text:p>
      <text:p text:style-name="P1">La noción de Gerencia del Conocimiento reconoce en éste un recurso importante que debe adquirirse, clasificarse, conservarse y explotarse para lograr los objetivos de una organización.</text:p>
      <text:p text:style-name="P1"><text:soft-page-break/>La Gestión de Conocimiento es el proceso sistemático de encontrar, seleccionar, organizar, disponer, presentar y compartir información, para transformarla colaborativamente en conocimiento, con <text:s/>el fin de obtener una mayor comprensión del entorno y los procesos, desde la propia experiencia de los organizaciones.</text:p>
      <text:p text:style-name="P1">Por supuesto, la Gerencia de Información y Conocimiento se fundamenta enormemente en la tecnología aplicada a la información y la comunicación, porque al tratarse de un activo tan relevante – ese que llaman capital intelectual – se requiere de especialistas que manejen las tecnologías, estructuras, modelos y recursos apropiados para que la información y el conocimiento fluyan. <text:s/>Con respecto a este aspecto, Zorrilla (1997) establece la relación que existe entre la Gestión Tecnológica y la Gerencia del Conocimiento: “puesto que la tecnología es ‘conocimiento aplicado’, no es de extrañar que los principios y actividades descritos para la gerencia del conocimiento, sean aplicables a la gestión de la tecnología” (Pág. 10)</text:p>
      <text:p text:style-name="P1">Según las apreciaciones de Zorrilla, la gestión de conocimiento y la gestión de tecnología son actividades que actúan en conjunto para alcanzar los objetivos de una organización, justamente, al dedicarse a la administración del conocimiento y la tecnología que la organización requiere para ser competitiva.</text:p>
      <text:p text:style-name="P1">Los conceptos y herramientas que se desprenden de la Gerencia de Información y Conocimiento están dirigidos a la gestión de organizaciones, <text:s/>y los medios de comunicación en su interior no son más que eso: organizaciones, empresas, que no sólo tienen la necesidad de gestionar la información y el conocimiento que fluye de sus procesos y recursos (el humano como el más relevante, por supuesto) <text:s/>sino que se interesa además en gran medida por obtener instrumentos que le permitan gestionar, de manera provechosa para sí mismos, toda la información que producen como parte del servicio que prestan. ¿O no es sino información lo que procesan, producen y ofrecen al público los medios de comunicación masiva?</text:p>
      <text:p text:style-name="P1">Bajo la sombra de tales consideraciones, en la Gerencia de Información y Conocimiento tienen los medios de comunicación, como organizaciones generadoras y procesadoras de información, <text:s/>diversas herramientas que sin duda contribuyen a mejorar sus gestiones y a impulsar su éxito.</text:p>
      <text:p text:style-name="P1"/>
      <text:p text:style-name="P1">El Comercio Electrónico en Medios de Comunicación</text:p>
      <text:p text:style-name="P1">Los avances tecnológicos que impulsaron el salto evolutivo y la revolución de hoy causaron furor precisamente porque trajeron consigo cambios estructurales; se establecieron, <text:s/>inclusive sin el hombre darse cuenta cierta, nuevas formas de vida, de trabajo, de enseñanza-aprendizaje, de comercio y de consumo; aún se generan: la humanidad apenas parece ir saliendo del sacudón tecnológico-informático y sin duda que las discusiones, sobre todo dentro de esta temática, son aún recientes. Porque Internet no sólo es un fenómeno instalado ya, se trata también de una herramienta que desafía las relaciones tradicionales que establecen las organizaciones con sus clientes o usuarios.</text:p>
      <text:p text:style-name="P1">Dentro de los cambios y las novedades está el Comercio Electrónico. Flores Vivar y Miguel Arruti (2001) señalan que “El comercio electrónico es un concepto generalista que engloba cualquier forma de transacción comercial o de negocios que se transmite electrónicamente usando las redes de telecomunicaciones y utilizando como moneda de cambio el dinero electrónico.” <text:s/>(Pág. 73) <text:s text:c="2"/>Por supuesto que a partir de tal definición es propio afirmar que el comercio electrónico es posible dentro del ambiente informático y telemático que existen a través de la conexión de un ordenador.</text:p>
      <text:p text:style-name="P1">El comercio electrónico o e-commerce, comprende el intercambio de bienes, servicios e información electrónica y se extiende hasta la promoción, publicidad de productos y servicios, contactos entre agentes comerciales, soporte post-venta, investigación de mercados, etc. <text:s/>Todo dentro del ambiente electrónico fundamentado y soportado principalmente, y en una dimensión casi única, en la red de redes: Internet.</text:p>
      <text:p text:style-name="P1">Entre otras características, el comercio electrónico supone <text:s/>transacciones comerciales en las cuales las partes involucradas pueden estar distantes y hacen uso de computadoras y redes telemáticas para comprar o vender productos y servicios. <text:s/>Estas transacciones pueden darse entre personas y organizaciones, tengan o no tengan presencia en la Red, o que simplemente vendan a través de Internet.</text:p>
      <text:p text:style-name="P1">En el caso de los medios de comunicación tradicionales, existen dos vertientes:</text:p>
      <text:p text:style-name="P1">.- <text:s/>Los que ya cuentan con un Sitio Web</text:p>
      <text:p text:style-name="P1">.- Los que no están en Red pero utilizan Internet como canal de <text:tab/>comunicación.</text:p>
      <text:p text:style-name="P1">Y además, existen medios que nacieron en la Red. Por supuesto, las estrategias de comercio electrónico que puedan aplicarse en estos casos varían justamente de acuerdo a la vertiente a la que el medio de comunicación pertenezca.</text:p>
      <text:p text:style-name="P1">En cuanto a los medios de comunicación que aún no están en la Web, las actividades de comercio <text:soft-page-break/>electrónico se limitan al envío y recepción de mensajes vía e-mail, con la intención de hacer promociones de sus servicios, recibir comentarios y establecer formas más atractivas de comunicarse con el público. Igualmente, un medio de comunicación que asume su condición de anunciante y contrata publicidad en algún sitio Web, también practica comercio electrónico.</text:p>
      <text:p text:style-name="P1">Para los medios convencionales que están en la Web, el reto es mayor y el espectro es más amplio. Como ya se ha dicho, en la Red los medios de comunicación son sitios Web, que ofrecen información ya sea noticiosa o de entretenimiento, pero son simplemente sitios Web. Entonces, las aplicaciones de comercio electrónico que realicen están sujetas a lo que cada medio de comunicación aspire lograr, lo ideal es posicionar el site, no como una simple versión electrónica del medio tradicional, sino que sea reconocido con su propio nombre dentro del ciberespacio. </text:p>
      <text:p text:style-name="P1">Esa búsqueda de reconocimiento en la Web, esa intención u objetivo de un medio tradicional de hacer que su Website tenga su propio y bien ganado espacio en la Red, es lo que dentro del comercio electrónico se conoce como Posicionamiento de una Marca.com. <text:s text:c="2"/>Aquí un medio tradicional aspira que los usuarios del ciberespacio conozcan su sitio Web, lo visiten y disfruten y hagan uso de sus productos y servicios, sean o no éstos usuarios parte de la audiencia que el medio tradicional mantiene captada en su soporte convencional. </text:p>
      <text:p text:style-name="P1">Digamos pues, por ejemplo, que el diario El Nacional ya tiene previstas estrategias para mantenerse en el mercado tradicional de lectores al cual se dirige. El-nacional.com, que es el sitio Web del cual dispone el periódico no puede considerarse una simple estrategia para posicionar al diario. Las posibilidades que Internet ofrece a los medios de comunicación tradicionales no pueden despreciarse de tal manera, así que El-nacional.com será un sitio Web que puede inclusive captar en la Red a un público distinto al que sirve el medio tradicional y puede entonces ofrecer servicios distintos, atractivos, interactivos, adaptados a las características únicas de Internet.</text:p>
      <text:p text:style-name="P1">La aplicación de comercio electrónico es la estrategia que facilita y garantiza el posicionamiento del sitio Web de un medio tradicional en el ciberespacio. Es justamente la disciplina o herramienta que impone un tratamiento distinto para lo que se ofrece en la Red.</text:p>
      <text:p text:style-name="P1">En tal sentido, las nociones que se desprenden de la Revolución de la Información <text:s/>no sólo favorecen la gestión en los medios tradicionales, sino que como ya se ha dicho, abren nuevas áreas de acción para la comunicación social, significan un desafío, un reto para las organizaciones y empresas de comunicación del presente y el futuro que realmente aspiren tener un lugar de reconocimiento en esa llamada “Sociedad de Información”, esa que se relaciona a través de Internet, que utiliza a la Red como entorno de comunicación.</text:p>
      <text:p text:style-name="P1">Es a partir de todos los conceptos y nociones que surgen de las discusiones sobre Internet, Sociedad de la Información y Tecnologías de Información y Comunicación, que se desprenden todas las nuevas oportunidades y desafíos para los medios de comunicación y por supuesto, para los comunicadores sociales de profesión. Desde esta nueva forma de ver y vivir el mundo, se establecen también nuevas formas de ver y vivir la profesión de la comunicación social, una discusión que al igual que el instrumento que la obliga (Internet) tiene dimensiones inimaginables.</text:p>
      <text:p text:style-name="P11"/>
      <text:p text:style-name="P11"><text:bookmark-start text:name="rol"/>5. El Rol de los Comunicadores Sociales en la Era de la Información</text:p>
      <text:p text:style-name="P1"><text:bookmark-end text:name="rol"/>La Globalización y la <text:s/>Misión Reivindicada del Comunicador Social</text:p>
      <text:p text:style-name="P1">Tal vez se llueva sobre mojado, pero son necesarias las redundancias para justificar la importancia del papel que juegan los medios de comunicación social, y por tanto los comunicadores sociales de oficio, <text:s/>en esta nueva etapa de la humanidad signada por constantes viajes de información de un rincón del mundo a otro sin límites de tiempo ni espacio.</text:p>
      <text:p text:style-name="P1">Es preciso entonces reiterar que la revolución en la que se desenvuelve el hombre contemporáneo se caracteriza porque todo aquel que tenga acceso a la red de redes (Internet) tiene a su alcance cúmulos de información innumerables. Así, como el avance tecnológico no se limita sólo a la Red, las sociedades de cualquier país de un hemisferio pueden recibir en vivo y directo, mientras los hechos suceden, información sobre algún acontecimiento que se desarrolle en cualquier rincón de la otra mitad del planeta. <text:s/>¿Un ejemplo? <text:s text:c="2"/>¿Cuándo se tuvo noticias en Venezuela sobre el atentado a los torres gemelas del World Trade Center? <text:s/>Así viaja la información en estos días, en tiempo real. <text:s text:c="2"/>Ahora bien, no sólo se trata de información que viaja en tiempo real, <text:s/>sino de grandes dimensiones de información viajando en tiempo real. </text:p>
      <text:p text:style-name="P1">Por otra parte, existen otros argumentos que vale la pena destacar para confirmar la vivencia de una real revolución en el área de tecnologías de información y comunicación. El Correo Electrónico y las opciones de Chat son otras innovaciones (ya no tan nuevas) que facilitan la comunicación humana: Cualquier agente de negocios en Venezuela, por ejemplo, con acceso a Internet y correo electrónico, puede comunicarse sin mayores inconvenientes con otro agente de negocios en cualquier parte del <text:soft-page-break/>mundo que también cuente con acceso a la Red y una cuenta de correo electrónico. <text:s/>El mensaje no tardará más que segundos es ser depositado en el buzón del destinatario, luego de haber sido enviado. Más allá de eso, ambos individuos podrían incluso conversar a través de la Red, del mismo cómodo modo como <text:s/>pueden hacerlo a través de la vía telefónica. Con una opción de Chat, conversarían utilizando el teclado de sus ordenadores, o tomarían los micrófonos y audífonos y conversarían, o activarían sus cámaras Web para hacer contacto visual.</text:p>
      <text:p text:style-name="P1">Toda la exposición anterior resulta ya un hecho común para muchos mortales y se trata apenas de una breve muestra de lo que hoy las tecnologías de información le permiten al hombre. </text:p>
      <text:p text:style-name="P1">Así, en medio del show tecnológico se habla pues de la ya citada Sociedad de la Información y de una Era de la Información, una etapa donde entra en juego otra noción ya no tan nueva ni poco discutida: La Globalización. <text:s/>Ante la aplicación de la tecnología en casi todas las actividades del hombre, se presenta un cambio en la civilización, una nueva estructura social con grandes y numerosas facilidades para la interacción humana, se producen nuevas costumbres comunicativas, disminuyen las distancias entre países y se crea un amplio escenario para el intercambio cultural y comercial. Desaparecen las fronteras y surge una sociedad universal, la pronosticada Aldea Global de Mc Luhan.</text:p>
      <text:p text:style-name="P1">Además, todo parece indicar que el fenómeno de la globalidad apenas comienza. Pablos (2001) dice en este sentido que “A lo largo de la actual aceleración tecnológica, la aldea global avanzada por Mc Luhan será cada vez más una aldehuela cósmica, la Tierra será cada vez más un pañuelo, como asegura el viejo dicho popular de siempre, antes de que el canadiense lo tradujera hábilmente al mundo de la comunicación y acertara plenamente con ello” (Pág. 27)</text:p>
      <text:p text:style-name="P7">En este mundo cada vez más pequeño y ataviado de informaciones que vienen y van, los medios de comunicación social y sus profesionales tienen reivindicada su tarea. <text:s/>Porque si bien es cierto que esta globalización permite mayor intercambio y convergencia entre las sociedades, es un modelo que afecta a todos los involucrados; y aunque los conflictos que emergen en esta Sociedad de Información son predominantemente de carácter económico, no se escapa al surgimiento de conflictos de poder, étnicos, religiosos y culturales. <text:s/>En el nuevo contexto, ante el aumento de información, parece que en vez de fomentarse la igualdad de condiciones y conocimientos, se contribuye a incrementar las diferencias entre los status.</text:p>
      <text:p text:style-name="P1">Entonces, toda esta utópica revolución de información tiene un aspecto de cuidado: El hombre y la mujer del nuevo milenio son aparentemente más libres porque acceden a mayor información, pero se presenta al respecto un conflicto: Habrá una sociedad privilegiada con gran acceso a los sistemas de información, (esa sociedad de la información que lejos de corresponder a la integración de las civilizaciones coloca el poder en manos de un mínimo sector beneficiado que podrá dominar al resto) y colectividades con un cúmulo de información en sus manos que tal vez no sepan cómo procesar ni manejar.</text:p>
      <text:p text:style-name="P1">Ciertamente, tampoco se ahonda en ningún tema novedoso cuando se hace referencia a expresiones como “la brecha digital”, porque en Internet sí existe una brecha, esa que existe entre quienes tienen acceso y quienes no. Ahora, sin embargo, existe la esperanza de hacer con el tiempo que esa distancia entre unos y otros disminuya, hasta que la mayoría humana pueda considerarse, en algún momento de su quehacer cotidiano, cibernauta.<text:tab/></text:p>
      <text:p text:style-name="P1">Pero también está dicho que esta nueva etapa apenas comienza, que son <text:s/>diversos e infinitos aún los debates que pueden darse a su alrededor. En un espacio un poco más optimista, donde realmente se aspire a la democratización del conocimiento, es justo en el cual los grandes creadores de contenidos (comunicadores sociales y medios de comunicación) tienen relevante participación e influencia. Al fin y al cabo se trata, según filósofos, comunicólogos y sociólogos, de un sector que supera la acción de las tradicionales máquinas de coacción (familia, escuela, iglesia).</text:p>
      <text:p text:style-name="P1">Los comunicadores sociales -y con ellos los medios- <text:s/>por tanto, deben reivindicar su deber y compromiso como orientadores, formadores, instructores, guías y constructores de civilizaciones. Tienen en sus manos la oportunidad de asumir el desafío de realmente “globalizar” la información y el conocimiento, para que todos esos beneficios que enmarca esta nueva etapa de la historia humana realmente logren llegar a las grandes mayorías del planeta.</text:p>
      <text:p text:style-name="P1">En la aldea global de hoy los comunicadores sociales son como siempre los puentes que unen, los intermediarios que permiten recolectar y transmitir mensajes, <text:s/>particularmente en este mundo en el que la información parece serlo -casi- todo.</text:p>
      <text:p text:style-name="P1"/>
      <text:p text:style-name="P1">En la Red: El Comunicador Social Creador de Contenidos</text:p>
      <text:p text:style-name="P1">Como ya se ha dicho también, Internet es un canal de comunicación de dimensiones impresionantes que da para todo. Sería difícil determinar aquí con exactitud la cantidad de sitios Web que existen actualmente y si se trata de negocios o servicios que nacieron en la red, <text:s/>o que se trasladaron del ambiente cotidiano al ciberespacio, (aunque éste último sea tal vez también muy cotidiano para muchos <text:soft-page-break/>por estos días) o que mantienen su espacio de mercado tradicional y ahora ocupan también un lugar en la Web.</text:p>
      <text:p text:style-name="P1">En fin, gran parte del mundo empresarial ya está instalada en Internet. Si bien es cierto que todavía existe un grupo mayoritario de la humanidad excluido, en el mundo de los negocios es desde donde se ocupa con mayor propiedad el ciberespacio. Los medios de comunicación, como un sector del mundo de los negocios, también están instalados en buena porción en Internet. En síntesis, el asunto es que Internet presenta desde su origen la característica de universalidad -que aparenta decir que en ese ciberespacio caben todos- y aunque faltan muchos por entrar, el número de sitios Web que existen hoy es difícil de precisar para cualquier mortal.</text:p>
      <text:p text:style-name="P1">Ahora bien, también se establece una relación directa entre Internet y los conceptos de Revolución y Sociedad de la Información y el Conocimiento. Esto es, porque Internet permite un flujo jamás pensado de información, es un lugar donde sobran datos e información. Cabe preguntar: ¿Quiénes se encargan de organizar los datos, de procesar y colocar en Red la información al servicio del usuario y de generar los contenidos que se publican en la Web?</text:p>
      <text:p text:style-name="P1">La respuesta suena simple, si Internet da para todo, todos pueden suministrar datos, ofrecer información y elaborar contenidos para ofrecerlos en la Red. Sin embargo, desde el punto de vista periodístico la situación es más compleja -pero más que una amenaza se trata de una gran oportunidad- porque en los demás canales (medios) de comunicación que se conocen, son precisamente los comunicadores quienes tienen el deber y la responsabilidad de buscar los datos, procesar la información y elaborar el contenido que será expuesto a los usuarios.</text:p>
      <text:p text:style-name="P1">En este sentido, Sandoval (2001) comenta que “para escribir sobre un tema no hace falta ser periodista, pero, en cambio, para escribir en un medio de comunicación sí; entonces, si consideramos a la red de redes como un entorno de comunicación, ¿por qué no están los periodistas redactando o incluso diseñando las páginas de administraciones públicas, entidades, universidades, grandes empresas, museos, etcétera que circulan por la red?” (Pág.02)</text:p>
      <text:p text:style-name="P1">Ante tal interrogante es bueno destacar que la ausencia de comunicadores sociales en Internet parece ir cediendo en los últimos años debido a las importantes discusiones que han ido surgiendo al respecto; porque los periodistas y comunicadores no están en la Red no porque nadie les haya llamado, sino porque además de ser poco tomados en cuenta, los profesionales de la comunicación social en su mayoría aún observan el ciberespacio con recelo. <text:s/>Para beneficio de todos, estas discusiones ya están abiertas en las escuelas de comunicación en el mundo, pero es un debate que apenas inicia, como sucede con la mayoría de los debates que se refieren a Internet.</text:p>
      <text:p text:style-name="P1">Entretanto, Sandoval (2001) adelanta un pronóstico alentador “cuando las empresas hayan montado y organizado su infraestructura tecnológica precisarán de periodistas que llenen sus páginas de contenidos veraces, creíbles y atractivos.” (Pág. 02)</text:p>
      <text:p text:style-name="P1">Entonces, reconociendo en el comunicador social a un generador de contenidos por excelencia, es evidente que en la Web (el gran espacio disponible para una cantidad infinita de contenidos) los comunicadores sociales tienen una oportunidad única de expansión. Indudablemente, con una formación adecuada que amplíe la noción sobre el ciberespacio y sus oportunidades y desafíos, los comunicadores sociales tienen en sus manos los requisitos fundamentales y necesarios para ejercer su profesión en Internet, ya sea como profesionales de contenidos (que ciertamente lo son) o como ciberperiodistas: una nueva disciplina profesional que nace precisamente en la Red, porque si Internet está cambiando los modos de acceso a la información por parte de los usuarios, si ha revolucionado el proceso de comunicación tradicional, si ha generado reformas sustanciales en la economía mundial y en las empresas de comunicación, cómo no podría significar entonces también cambios dentro del perfil del comunicador.</text:p>
      <text:p text:style-name="P1">Aparte de todas las afirmaciones anteriores, es bueno añadir que hace ya un tiempo la Red dejó de representar algún riesgo para los profesionales del periodismo. Ciertamente en los albores de la discusión que aún protagoniza la red de redes en el mundo, hubo algunos indicios de temor sobre la posible desaparición de los medios tradicionales y de los comunicadores sociales con ellos. Ya anteriormente quedó claro que los medios no tiene <text:s/>porqué desaparecer a partir de la llegada de Internet, porque sencillamente todo nuevo instrumento de comunicación no opaca a los ya existentes, cada adelanto tecnológico ha servido por el contrario para mejorar y complementar lo que ya existe. <text:s/>Así, Internet mejora y complementa a los medios tradicionales y a sus profesionales.</text:p>
      <text:p text:style-name="P1">Al respecto, Edo (2002) asegura que “la red no sólo no va a acabar con el periodismo sino que, por la cantidad creciente de información que brinda, hace imprescindible un trabajo de documentación, selección y tratamiento de la actualidad que nadie sabe hacer como un periodista. Lo que sí es cierto es que se trata de un periodismo distinto del que se ha hecho hasta ahora –y éste es, sin duda el aspecto que, <text:s/>desde el punto de la docencia universitaria, más nos interesa” (Pág. 04)</text:p>
      <text:p text:style-name="P1"><text:soft-page-break/>Por otra parte, además de la citada brecha digital que se refiere a las diferencias entre quienes tienen acceso a Internet y los que no, existen otras consideraciones que determinan que no todo aquel que tiene acceso a la Red tiene acceso a la información que busca, a algo relevante o de valor. <text:s/>En este sentido, Pisani (2002) dice que “Todos sabemos que la falta de acceso a la información también es un problema en buena parte de las sociedades del mundo desarrollado. Pero hay algo más preocupante: quienes tienen acceso pocas veces consiguen una información útil y relevante.” (Pág. 14) </text:p>
      <text:p text:style-name="P1">Como respuesta a los precedentes señalamientos, cabe decir que el comunicador social es un “buscador” por excelencia de información, por tanto, también tiene en la Red el deber de servir al procesamiento y búsqueda de datos e información para la creación de valiosos contenidos. En fin, destaca aquí de nuevo su misión como puente entre una cantidad inmensa de datos e información y el usuario, al que no sólo puede orientar en su búsqueda sino a quien puede ofrecer con propiedad el contenido preciso que le resulte pertinente.</text:p>
      <text:p text:style-name="P1">En conclusión, la Red debe representar un espacio gigante de oportunidades para el comunicador social. Los investigadores de oficio ya han hecho su aporte en este sentido y ya existen documentos que determinan con propiedad todas las áreas de Internet dentro de las cuales el comunicador social tiene capacidad de desenvolvimiento. Queda ahora abierto el espacio para la creatividad, <text:s/>propia de los comunicadores sociales, para abrirse por sí mismos las puertas que en el ciberespacio apenas esperan ser tocadas, porque si hay algo bien claro es que no se puede trasladar a la Red el periodismo de siempre, Internet ya ha impuesto la idea de que las cosas no pueden hacerse ya de la misma manera. <text:s/>Debe ser por eso que se sigue hablando de una Revolución de Información.</text:p>
      <text:p text:style-name="P11"/>
      <text:p text:style-name="P11"><text:bookmark-start text:name="co"/>6. Conclusión </text:p>
      <text:p text:style-name="P1"><text:bookmark-end text:name="co"/>Comunicólogos y catedráticos del periodismo afirman que el fulgor de Internet y su velocidad de avance impiden asimilar con precisión todo su significado; que particularmente para los medios de comunicación, y en consecuencia para los comunicadores de profesión, la Web - y con ella todos los avances en Tecnología de Información y Comunicación - representa como ya se ha dicho una enorme oportunidad y desafío.</text:p>
      <text:p text:style-name="P1">Ahora bien, las oportunidades y desafíos que se desprenden de Internet para la comunicación social son tan infinitas como ese mundo que va creciendo en la Web. <text:s/>La Red invita a los comunicadores sociales, y también a los medios de comunicación tradicionales, a involucrarse de manera provechosa para sacar partido de esas llamadas nuevas tecnologías de información y comunicación de la mejor manera, con intenciones de permitirse ocupar dignamente un espacio en el que prácticamente todas las áreas son una oferta interesante, atractiva y por qué no, excitante: <text:s/>En sentido práctico en cuanto a la generación de contenidos; en sentido filosófico en el análisis de sus implicaciones sociológicas y el impacto en la formación de opinión pública; en sentido comercial en tanto favorezca al proceso del medio masivo como negocio.</text:p>
      <text:p text:style-name="P2">Internet incide en la comunicación social al ofrecer no sólo una nueva herramienta para facilitar el trabajo de investigación que supone el buen periodismo, porque nos coloca al mundo más cerca, <text:s/>sino también al permitir un nuevo espacio profesional en el cual desenvolverse y al obligar a la profesión a plantearse una nueva visión de formación. <text:s/></text:p>
      <text:p text:style-name="P2">No se trata de decir de manera airada que Internet y las Tecnologías de Información han afectado o cambiado la comunicación social, <text:s/>porque es evidente que la obligan constantemente a cambiar, así como lo hacen con el resto de las actividades que el hombre desarrolla en el mundo.</text:p>
      <text:p text:style-name="P2">Se trata simplemente de destacar la importancia que tiene hoy el hecho de asumir con responsabilidad la tarea de mirar todas las innovaciones tecnológicas que surgen en el área de información y comunicación desde una perspectiva más amplia, porque es imposible ya mirar desde afuera. <text:s/>Todas las afirmaciones que tienen cabida aquí sólo son un humilde intento de mostrar cómo las tecnologías arropan toda actividad de comunicación, para mejorarla en gran medida, <text:s/>y cómo los comunicadores sociales y los dueños y líderes de medios de comunicación pueden <text:s/>hacer que tales innovaciones y mejoras resulten beneficiosas tanto para los medios tradicionales como para la profesión. </text:p>
      <text:p text:style-name="P2">Ya no puede dudarse que los medios de comunicación forman parte de las tecnologías de información y que a su vez, en acción complementaria, mejoran con cada invención que surge en el área. Tampoco hay duda de las oportunidades que surgen para los comunicadores sociales en este nuevo orden mundial que impone la llamada Revolución de Información. <text:s/>Pero como toda tecnología resulta beneficiosa para la humanidad en la medida que el hombre reconoce sus atributos y les da uso en esa dirección, queda en manos de los profesionales de la comunicación la labor de continuar planteando las interrogantes e ir buscando las respuestas. Porque definitivamente, el debate apenas comienza.</text:p>
      <text:p text:style-name="P2"/>
      <text:p text:style-name="P11"><text:bookmark-start text:name="re"/>7. Referencias Bibliográficas</text:p>
      <text:list text:style-name="RTF_5f_Num_20_6">
        <text:list-item>
          <text:p text:style-name="P18"><text:bookmark-end text:name="re"/><text:soft-page-break/>CANGA LAREQUI, <text:s/>JESÚS. <text:s/>La Prensa y las Nuevas Tecnologías. <text:s/>Manual de la Redacción Electrónica. <text:s text:c="2"/>Ediciones Deusto S.A. <text:s/>Madrid, España. <text:s/>1988.</text:p>
        </text:list-item>
        <text:list-item>
          <text:p text:style-name="P18">CORDEIRO, JOSÉ LUIS. <text:s/>Benesuela Vs. Venezuela. El Combate Educativo del Siglo. <text:s/>Ediciones CEDICE. Caracas, Venezuela. 1998.</text:p>
        </text:list-item>
        <text:list-item>
          <text:p text:style-name="P19"><text:span text:style-name="T2">DÍAZ, DAVID. El Medio Digital frente a los “Periódicos Impresos”, la Radio y la Televisión. Disponible en: </text:span><text:a xlink:type="simple" xlink:href="http://www.ull.es/publicaciones/latina"><text:span text:style-name="T2">www.ull.es/publicaciones/latina</text:span></text:a><text:span text:style-name="T2"> Revista Latina de Comunicación Social. Año III. No. 31. Junio 2000. </text:span></text:p>
        </text:list-item>
        <text:list-item>
          <text:p text:style-name="P18">DEBATES IESA. Tecnología de Información: Electrónica y algo más. <text:s/>Revista publicada por el Instituto de Estudios Superiores de Administración (IESA). No. 4. Vol. VIII. Caracas, Venezuela. 2002. </text:p>
        </text:list-item>
        <text:list-item>
          <text:p text:style-name="P19"><text:span text:style-name="T2">EDO, CONCHA. Las Incertidumbres del Periodismo en Internet. Disponible en: </text:span><text:a xlink:type="simple" xlink:href="http://www.saladeprensa.org/"><text:span text:style-name="T2">www.saladeprensa.org</text:span></text:a><text:span text:style-name="T2"> <text:s/>Año IV. Vol. 02. Junio 2002. </text:span></text:p>
        </text:list-item>
        <text:list-item>
          <text:p text:style-name="P19"><text:span text:style-name="T2">FERRERO BARBERÁ, MARTA. Internet y los Portales como Nuevo Espacio para los Medios de Comunicación. Disponible en: </text:span><text:a xlink:type="simple" xlink:href="http://www.Las5w.com.ar/"><text:span text:style-name="T2">www.Las5w.com.ar</text:span></text:a><text:span text:style-name="T2"> Noviembre 2001.</text:span></text:p>
        </text:list-item>
        <text:list-item>
          <text:p text:style-name="P18">FLORES VIVAR, JESÚS y MIGUEL ARRUTI, ALBERTO. Ciberperiodismo. Ediciones 2010. Madrid, España. 2001.</text:p>
        </text:list-item>
        <text:list-item>
          <text:p text:style-name="P19"><text:span text:style-name="T2">LÓPEZ, XOSÉ. Nuevos Medios de Comunicación para Intervenir en la Sociedad Mundializada. Disponible en: </text:span><text:a xlink:type="simple" xlink:href="http://www.saladeprensa.org/"><text:span text:style-name="T2">www.saladeprensa.org</text:span></text:a><text:span text:style-name="T2"> <text:s/>Año III. Vol.2. Mayo 2001.</text:span></text:p>
        </text:list-item>
        <text:list-item>
          <text:p text:style-name="P19"><text:span text:style-name="T2">MURELAGA, JON. La Radio Frente a la Revolución Digital. Disponible en: </text:span><text:a xlink:type="simple" xlink:href="http://www.Coranto.net/"><text:span text:style-name="T2">www.Coranto.net</text:span></text:a><text:span text:style-name="T2"> <text:s/>Revista de Periodismo Digital. Año 1. No. 1 Junio 2000.</text:span></text:p>
        </text:list-item>
        <text:list-item>
          <text:p text:style-name="P19"><text:span text:style-name="T2">NAVARRO ZAMORA, LIZY. Los Periódicos on line: sus Características, sus Periodistas y sus Lectores. Disponible en </text:span><text:a xlink:type="simple" xlink:href="http://www.saladeprensa.org/"><text:span text:style-name="T2">www.saladeprensa.org</text:span></text:a><text:span text:style-name="T2"> Año III. Vol.2. Agosto 2001.</text:span></text:p>
        </text:list-item>
        <text:list-item>
          <text:p text:style-name="P18">PABLOS, JOSE MANUEL DE. La Red es Nuestra. Ediciones Paidós Ibérica. Barcelona, España. 2001.</text:p>
        </text:list-item>
        <text:list-item>
          <text:p text:style-name="P18">PISANI, FRANCIS. <text:s/>Explorando al Ciberperiodismo Iberoamericano ¿Y Ahora qué? <text:s/>Ediciones del CECSA. México. 2002.</text:p>
        </text:list-item>
        <text:list-item>
          <text:p text:style-name="P18">PLANT, ROBERT. E-Commerce: Formulación de una Estrategia. Prentice Hall. Buenos Aires, Argentina. 2001</text:p>
        </text:list-item>
        <text:list-item>
          <text:p text:style-name="P19"><text:span text:style-name="T2">SANDOVAL, MARÍA TERESA. Los Periodistas en el entorno digital: Hacia el Periodista Multimedia. Disponible es </text:span><text:a xlink:type="simple" xlink:href="http://www.saladeprensa.org/"><text:span text:style-name="T2">www.saladeprensa.org</text:span></text:a><text:span text:style-name="T2"> <text:s/>Año III. Vol.2. Noviembre 2001.</text:span></text:p>
        </text:list-item>
        <text:list-item>
          <text:p text:style-name="P18">ZORRILLA, HERNANDO. La Gerencia del Conocimiento y la Gestión Tecnológica. Programa de Gestión Tecnológica, Universidad de Los Andes. Diciembre. 1997</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501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format="1">
        <style:list-level-properties text:min-label-width="1.032cm"/>
      </text:list-level-style-number>
      <text:list-level-style-number text:level="2" text:style-name="RTF_5f_Num_20_2_20_2" style:num-format="1" text:display-levels="2">
        <style:list-level-properties text:space-before="0.476cm" text:min-label-width="1.032cm"/>
      </text:list-level-style-number>
      <text:list-level-style-number text:level="3" text:style-name="RTF_5f_Num_20_2_20_3" style:num-format="1" text:display-levels="3">
        <style:list-level-properties text:space-before="0.635cm" text:min-label-width="1.27cm"/>
      </text:list-level-style-number>
      <text:list-level-style-number text:level="4" text:style-name="RTF_5f_Num_20_2_20_4" style:num-format="1" text:display-levels="4">
        <style:list-level-properties text:space-before="1.429cm" text:min-label-width="1.905cm"/>
      </text:list-level-style-number>
      <text:list-level-style-number text:level="5" text:style-name="RTF_5f_Num_20_2_20_5" style:num-format="1" text:display-levels="5">
        <style:list-level-properties text:space-before="1.905cm" text:min-label-width="1.905cm"/>
      </text:list-level-style-number>
      <text:list-level-style-number text:level="6" text:style-name="RTF_5f_Num_20_2_20_6" style:num-format="1" text:display-levels="6">
        <style:list-level-properties text:space-before="2.381cm" text:min-label-width="2.54cm"/>
      </text:list-level-style-number>
      <text:list-level-style-number text:level="7" text:style-name="RTF_5f_Num_20_2_20_7" style:num-format="1" text:display-levels="7">
        <style:list-level-properties text:space-before="2.858cm" text:min-label-width="2.54cm"/>
      </text:list-level-style-number>
      <text:list-level-style-number text:level="8" text:style-name="RTF_5f_Num_20_2_20_8" style:num-format="1" text:display-levels="8">
        <style:list-level-properties text:space-before="3.334cm" text:min-label-width="3.175cm"/>
      </text:list-level-style-number>
      <text:list-level-style-number text:level="9" text:style-name="RTF_5f_Num_20_2_20_9" style:num-format="1" text:display-levels="9">
        <style:list-level-properties text:space-before="3.81cm" text:min-label-width="3.17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0.635cm"/>
      </text:list-level-style-number>
      <text:list-level-style-number text:level="2" text:style-name="RTF_5f_Num_20_3_20_2" style:num-format="1" text:display-levels="2">
        <style:list-level-properties text:space-before="2.487cm" text:min-label-width="0.635cm"/>
      </text:list-level-style-number>
      <text:list-level-style-number text:level="3" text:style-name="RTF_5f_Num_20_3_20_3" style:num-format="1" text:display-levels="3">
        <style:list-level-properties text:space-before="4.974cm" text:min-label-width="1.27cm"/>
      </text:list-level-style-number>
      <text:list-level-style-number text:level="4" text:style-name="RTF_5f_Num_20_3_20_4" style:num-format="1" text:display-levels="4">
        <style:list-level-properties text:space-before="7.461cm" text:min-label-width="1.905cm"/>
      </text:list-level-style-number>
      <text:list-level-style-number text:level="5" text:style-name="RTF_5f_Num_20_3_20_5" style:num-format="1" text:display-levels="5">
        <style:list-level-properties text:space-before="9.948cm" text:min-label-width="1.905cm"/>
      </text:list-level-style-number>
      <text:list-level-style-number text:level="6" text:style-name="RTF_5f_Num_20_3_20_6" style:num-format="1" text:display-levels="6">
        <style:list-level-properties text:space-before="12.435cm" text:min-label-width="2.54cm"/>
      </text:list-level-style-number>
      <text:list-level-style-number text:level="7" text:style-name="RTF_5f_Num_20_3_20_7" style:num-format="1" text:display-levels="7">
        <style:list-level-properties text:space-before="14.923cm" text:min-label-width="2.54cm"/>
      </text:list-level-style-number>
      <text:list-level-style-number text:level="8" text:style-name="RTF_5f_Num_20_3_20_8" style:num-format="1" text:display-levels="8">
        <style:list-level-properties text:space-before="17.41cm" text:min-label-width="3.175cm"/>
      </text:list-level-style-number>
      <text:list-level-style-number text:level="9" text:style-name="RTF_5f_Num_20_3_20_9" style:num-format="1" text:display-levels="9">
        <style:list-level-properties text:space-before="19.897cm" text:min-label-width="3.17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847cm"/>
      </text:list-level-style-number>
      <text:list-level-style-number text:level="2" text:style-name="RTF_5f_Num_20_5_20_2" style:num-suffix="." style:num-format="1" text:display-levels="2">
        <style:list-level-properties text:min-label-width="1.27cm"/>
      </text:list-level-style-number>
      <text:list-level-style-number text:level="3" text:style-name="RTF_5f_Num_20_5_20_3" style:num-suffix="." style:num-format="1" text:display-levels="3">
        <style:list-level-properties text:min-label-width="1.27cm"/>
      </text:list-level-style-number>
      <text:list-level-style-number text:level="4" text:style-name="RTF_5f_Num_20_5_20_4" style:num-suffix="." style:num-format="1" text:display-levels="4">
        <style:list-level-properties text:min-label-width="1.905cm"/>
      </text:list-level-style-number>
      <text:list-level-style-number text:level="5" text:style-name="RTF_5f_Num_20_5_20_5" style:num-suffix="." style:num-format="1" text:display-levels="5">
        <style:list-level-properties text:min-label-width="1.905cm"/>
      </text:list-level-style-number>
      <text:list-level-style-number text:level="6" text:style-name="RTF_5f_Num_20_5_20_6" style:num-suffix="." style:num-format="1" text:display-levels="6">
        <style:list-level-properties text:min-label-width="2.54cm"/>
      </text:list-level-style-number>
      <text:list-level-style-number text:level="7" text:style-name="RTF_5f_Num_20_5_20_7" style:num-suffix="." style:num-format="1" text:display-levels="7">
        <style:list-level-properties text:min-label-width="2.54cm"/>
      </text:list-level-style-number>
      <text:list-level-style-number text:level="8" text:style-name="RTF_5f_Num_20_5_20_8" style:num-suffix="." style:num-format="1" text:display-levels="8">
        <style:list-level-properties text:min-label-width="3.175cm"/>
      </text:list-level-style-number>
      <text:list-level-style-number text:level="9" text:style-name="RTF_5f_Num_20_5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Symbol"/>
      </text:list-level-style-bullet>
      <text:list-level-style-bullet text:level="2" text:style-name="RTF_5f_Num_20_6_20_1" style:num-suffix="." text:bullet-char="">
        <style:list-level-properties text:space-before="0.635cm" text:min-label-width="0.635cm"/>
        <style:text-properties style:font-name="Symbol"/>
      </text:list-level-style-bullet>
      <text:list-level-style-bullet text:level="3" text:style-name="RTF_5f_Num_20_6_20_1" style:num-suffix="." text:bullet-char="">
        <style:list-level-properties text:space-before="1.27cm" text:min-label-width="0.635cm"/>
        <style:text-properties style:font-name="Symbol"/>
      </text:list-level-style-bullet>
      <text:list-level-style-bullet text:level="4" text:style-name="RTF_5f_Num_20_6_20_1" style:num-suffix="." text:bullet-char="">
        <style:list-level-properties text:space-before="1.905cm" text:min-label-width="0.635cm"/>
        <style:text-properties style:font-name="Symbol"/>
      </text:list-level-style-bullet>
      <text:list-level-style-bullet text:level="5" text:style-name="RTF_5f_Num_20_6_20_1" style:num-suffix="." text:bullet-char="">
        <style:list-level-properties text:space-before="2.54cm" text:min-label-width="0.635cm"/>
        <style:text-properties style:font-name="Symbol"/>
      </text:list-level-style-bullet>
      <text:list-level-style-bullet text:level="6" text:style-name="RTF_5f_Num_20_6_20_1" style:num-suffix="." text:bullet-char="">
        <style:list-level-properties text:space-before="3.175cm" text:min-label-width="0.635cm"/>
        <style:text-properties style:font-name="Symbol"/>
      </text:list-level-style-bullet>
      <text:list-level-style-bullet text:level="7" text:style-name="RTF_5f_Num_20_6_20_1" style:num-suffix="." text:bullet-char="">
        <style:list-level-properties text:space-before="3.81cm" text:min-label-width="0.635cm"/>
        <style:text-properties style:font-name="Symbol"/>
      </text:list-level-style-bullet>
      <text:list-level-style-bullet text:level="8" text:style-name="RTF_5f_Num_20_6_20_1" style:num-suffix="." text:bullet-char="">
        <style:list-level-properties text:space-before="4.445cm" text:min-label-width="0.635cm"/>
        <style:text-properties style:font-name="Symbol"/>
      </text:list-level-style-bullet>
      <text:list-level-style-bullet text:level="9" text:style-name="RTF_5f_Num_20_6_20_1" style:num-suffix="." text:bullet-char="">
        <style:list-level-properties text:space-before="5.08cm" text:min-label-width="0.635cm"/>
        <style:text-properties style:font-name="Symbol"/>
      </text:list-level-style-bullet>
      <text:list-level-style-bullet text:level="10" text:style-name="RTF_5f_Num_20_6_20_1"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3cm" fo:page-height="29.704cm" style:num-format="1" style:print-orientation="portrait" fo:margin-top="2.29cm" fo:margin-bottom="2.29cm" fo:margin-left="2.29cm" fo:margin-right="2.2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J VG</dc:creator>
    <dc:date>2008-10-05T16:11:37</dc:date>
    <meta:editing-cycles>0</meta:editing-cycles>
    <meta:editing-duration>PT0S</meta:editing-duration>
    <meta:user-defined meta:name="Información 1"/>
    <meta:user-defined meta:name="Información 2"/>
    <meta:user-defined meta:name="Información 3"/>
    <meta:user-defined meta:name="Información 4"/>
    <meta:document-statistic meta:table-count="0" meta:image-count="0" meta:object-count="0" meta:page-count="17" meta:paragraph-count="211" meta:word-count="13359" meta:character-count="84102"/>
  </office:meta>
</office:document-meta>
</file>