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C000005249C46B65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8.999cm" svg:height="25.306cm" svg:x="1cm" svg:y="2cm">
          <draw:image xlink:href="Pictures/10000000000003DC000005249C46B65A.jpg" xlink:type="simple" xlink:show="embed" xlink:actuate="onLoad">
            <text:p/>
          </draw:image>
        </draw:frame>
        <draw:frame draw:style-name="gr1" draw:text-style-name="P1" draw:layer="layout" svg:width="3.5cm" svg:height="2.96cm" svg:x="1cm" svg:y="2cm">
          <draw:image xlink:href="../../Logos/Logo%20cocemfe.jpg" xlink:type="simple" xlink:show="embed" xlink:actuate="onLoad">
            <text:p/>
          </draw:image>
        </draw:frame>
        <draw:frame draw:style-name="gr1" draw:text-style-name="P1" draw:layer="layout" svg:width="4.021cm" svg:height="3.571cm" svg:x="0.589cm" svg:y="6.753cm">
          <draw:image xlink:href="../../Logos/Comunidad%20de%20Madrid-lasumadetodos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6$Build-9226</meta:generator>
    <dc:creator>Francisco San Pablo Vallana</dc:creator>
    <dc:date>2008-10-29T00:10:01</dc:date>
    <meta:editing-cycles>1</meta:editing-cycles>
    <meta:editing-duration>PT10M28S</meta:editing-duration>
    <meta:user-defined meta:name="Info 1">Cocemfe</meta:user-defined>
    <meta:user-defined meta:name="Info 2">Guía recursos</meta:user-defined>
    <meta:user-defined meta:name="Info 3">Proyecto aula</meta:user-defined>
    <meta:user-defined meta:name="Info 4">Madrid-Zona norte</meta:user-defined>
    <meta:document-statistic meta:object-count="3"/>
  </office:meta>
</office:document-meta>
</file>