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tyle>
    <style:style style:name="T1" style:family="text">
      <style:text-properties style:font-name="TimesNewRomanPSMT"/>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fo:font-size="12pt"/>
    </style:style>
    <style:style style:name="T4" style:family="text">
      <style:text-properties style:font-name-asian="TimesNewRomanPSMT"/>
    </style:style>
    <style:style style:name="T5" style:family="text">
      <style:text-properties style:font-size-asian="12pt"/>
    </style:style>
    <style:style style:name="T6" style:family="text">
      <style:text-properties style:font-name-complex="TimesNewRomanPSMT"/>
    </style:style>
    <style:style style:name="T7"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tribunal le a dado la razón al trabajado ya que según lo establecido en el artículo 35.1 del Estatuto de los Trabajadores las horas extras deben ser pagadas como mínimo iguales que las horas ordinarias, a no ser que en el contrato del trabajador se haya informado de que las horas extraordinarias van a llevar esa cantidad de dinero y si el trabajador firma significa que acepta los términos y las condiciones pactadas en dicho contrato. El pago de las horas extraordinarias también se puede llevar a cabo de forma que en vez de hacerlo con dinero se le pueden conceder días libres en los cuatro meses siguientes. Según <text:span text:style-name="T2">Los trabajadores tendrán derecho a un descanso mínimo semanal, que se acumular </text:span><text:span text:style-name="T2">por períodos de hasta catorce días, de día y medio ininterrumpido que en</text:span></text:p>
      <text:p text:style-name="P1"><text:span text:style-name="T2">general, comprenderá la tarde del sábado o, en su caso, la mañana del lunes y el día <text:s/>completo <text:s/>del domingo. La duración del descanso semanal de los menores de dieciocho años será, como mínimo, de dos días ininterrumpidos. Según el articulo 8 del Estatuto de los trabajadores el contrato de trabajo se podrá hacer por escrito o de oral y en el se establecerán las condiciones y obliga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dresTaker</meta:initial-creator>
    <meta:creation-date>2008-10-30T09:04:09</meta:creation-date>
    <dc:creator>AndresTaker</dc:creator>
    <dc:date>2008-10-30T09:17:34</dc:date>
    <meta:editing-cycles>1</meta:editing-cycles>
    <meta:editing-duration>PT13M24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2" meta:word-count="203" meta:character-count="1165"/>
  </office:meta>
</office:document-meta>
</file>