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radeGothic" svg:font-family="TradeGothic" style:font-family-generic="swiss"/>
    <style:font-face style:name="TradeGothic-Oblique" svg:font-family="TradeGothic-Obliqu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8pt" fo:font-style="italic" style:font-size-asian="18pt" style:font-style-asian="italic" style:font-size-complex="18pt" style:font-style-complex="italic"/>
    </style:style>
    <style:style style:name="P2" style:family="paragraph" style:parent-style-name="Text_20_body">
      <style:text-properties fo:font-size="12pt" style:font-size-asian="12pt" style:font-size-complex="12pt"/>
    </style:style>
    <style:style style:name="T1" style:family="text">
      <style:text-properties style:font-name="TradeGothic"/>
    </style:style>
    <style:style style:name="T2" style:family="text">
      <style:text-properties style:font-name="TradeGothic" fo:font-size="8pt" style:font-size-asian="8pt" style:font-size-complex="8pt"/>
    </style:style>
    <style:style style:name="T3" style:family="text">
      <style:text-properties fo:font-size="8pt" style:font-size-asian="8pt" style:font-size-complex="8pt"/>
    </style:style>
    <style:style style:name="T4" style:family="text">
      <style:text-properties style:font-name-asian="TradeGothic" style:font-name-complex="TradeGothic"/>
    </style:style>
    <style:style style:name="T5" style:family="text">
      <style:text-properties style:font-name="TradeGothic-Oblique" fo:font-size="8pt" fo:font-style="italic" style:font-name-asian="TradeGothic-Oblique" style:font-size-asian="8pt" style:font-style-asian="italic" style:font-name-complex="TradeGothic-Oblique" style:font-size-complex="8pt" style:font-style-complex="italic"/>
    </style:style>
    <style:style style:name="T6" style:family="text">
      <style:text-properties style:font-name="TradeGothic-Oblique" fo:font-style="italic" style:font-name-asian="TradeGothic-Oblique" style:font-style-asian="italic" style:font-name-complex="TradeGothic-Oblique" style:font-style-complex="italic"/>
    </style:style>
    <style:style style:name="T7" style:family="text">
      <style:text-properties style:font-name="TradeGothic-Oblique" fo:font-size="12pt" fo:font-style="italic" style:font-name-asian="TradeGothic-Oblique" style:font-size-asian="12pt" style:font-style-asian="italic" style:font-name-complex="TradeGothic-Oblique" style:font-size-complex="12pt" style:font-style-complex="italic"/>
    </style:style>
    <style:style style:name="T8" style:family="text">
      <style:text-properties fo:font-style="italic" style:font-name-asian="TradeGothic-Oblique" style:font-style-asian="italic" style:font-name-complex="TradeGothic-Oblique" style:font-style-complex="italic"/>
    </style:style>
    <style:style style:name="T9" style:family="text">
      <style:text-properties fo:font-style="italic" style:font-style-asian="italic" style:font-style-complex="italic"/>
    </style:style>
    <style:style style:name="T10" style:family="text">
      <style:text-properties fo:font-size="12pt"/>
    </style:style>
    <style:style style:name="T11" style:family="text">
      <style:text-properties fo:font-size="12pt" style:font-size-asian="12pt" style:font-size-complex="12pt"/>
    </style:style>
    <style:style style:name="T12" style:family="text">
      <style:text-properties style:font-size-asian="12pt"/>
    </style:style>
    <style:style style:name="T13" style:family="text">
      <style:text-properties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name-asian="TradeGothic-Oblique" style:font-size-asian="12pt" style:font-style-asian="italic" style:font-name-complex="TradeGothic-Oblique" style:font-size-complex="12pt" style:font-style-complex="italic"/>
    </style:style>
    <style:style style:name="T17"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7">RESUMEN DE LINEAS</text:span> PLC<text:tab/></text:h>
      <text:p text:style-name="P2"/>
      <text:p text:style-name="Text_20_body"><text:tab/>Se empezó haciendo pruebas en Barcelona Sevilla y Zaragoza. Después de el resultado que obtuvo en Zaragoza, se incorporan comunicaciones de voz y de banda ancha alcanzando una cobertura de 5000 hogares que llego a se <text:s/>contratada por el 19% de la población que tenia cobertura.</text:p>
      <text:p text:style-name="Text_20_body"><text:tab/>En España, Unión Fenosa, Endesa e Iberdrola están realizando pruebas de campo con licencias provisionales concedidas por el Ministerio de Ciencia y Tecnología.</text:p>
      <text:p text:style-name="Text_20_body"><text:tab/>Cada enchufe sería un punto de acceso universal, sólo habría que instalar un adaptador para éste, concretamente un módem PLC.</text:p>
      <text:p text:style-name="Text_20_body"><text:tab/>La conexión sería permanente y simultánea y se facturaría por cantidad de datos transferidos. A través de la misma línea, tendríamos voz, datos y electricidad, con lo que la comunicación entre electrodomésticos y la domótica en general darían un paso de gigante.</text:p>
      <text:p text:style-name="Text_20_body"><text:span text:style-name="T4"><text:tab/>El primer obstáculo que hay que salvar radica en la eliminación de las interferencias que inevitablemente se generan con los servicios preexistentes: para transmitir datos es necesario trabajar en frecuencias más altas, lo que crea problemas de ruido. El segundo </text:span><text:span text:style-name="T8">handicap </text:span><text:span text:style-name="T4">es la velocidad que podrán alcanzar los datos. Aunque en pruebas se manejan cifras de lo más diversas, algunas de ellas muy altas (12, 20 e incluso 25 Mbps), hay que tener en cuenta que éstas se realizan con muestras reducidas de usuarios y, puesto que se trata de una tecnología de medio compartido (como el cable), no son del todo reales.</text:span></text:p>
      <text:p text:style-name="Text_20_body"><text:tab/>La RWE está comercializando este servicio con un ancho de banda de 2 Mbps y, por encima de <text:span text:style-name="T4">este número, de momento todo son experimentos.</text:span></text:p>
      <text:p text:style-name="Text_20_body"><text:tab/>PLC se sirve de la infraestructura de cobre que existe en la totalidad de las viviendas para suministrar electricidad como medio de transmisión de datos. Para transportar información por estos conductores, se emplea una técnica similar a la utilizada por las líneas xDSL, que consiste en inyectar una señal portadora de datos de elevada frecuencia. Ésta, que sobrepasa en todos los casos la barrera del MHz, no afectará en ningún momento el trabajo del suministro eléctrico, ya que se encuentran muy distantes en el espectro.</text:p>
      <text:p text:style-name="Text_20_body"><text:span text:style-name="T15"><text:tab/>Este proceso se realiza en el último tramo del tendido eléctrico, concretamente en las subestaciones eléctricas locales, pues las altas frecuencias no son capaces de traspasar los transformadores que en estos puntos convierten los niveles de media a baja tensión (220 V). Como consecuencia, es necesario el uso de un enrutador o pasarela vía fibra óptica.</text:span></text:p>
      <text:p text:style-name="Text_20_body"><text:span text:style-name="T15"><text:tab/>En la vivienda del usuario se coloca un módem PLC cuyo cometido principal es el de separar la señal de baja frecuencia del suministro eléctrico de la que transporta los datos. Para ello se emplean dos filtros (como el </text:span><text:span text:style-name="T16">splitter </text:span><text:span text:style-name="T15">ADSL): uno llamado «de paso bajo», que dejará circular la electricidad y al cual se conectarán los electrodomésticos, televisiones y demás aparatos del hogar; y otro «de paso alto», que separará la onda portadora de información. Esta última será tratada por el módem con el fin de convertirla en datos útiles para el ordenador (vídeo, voz, etc.) en forma de protocolo 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radeGothic" svg:font-family="TradeGothic" style:font-family-generic="swiss"/>
    <style:font-face style:name="TradeGothic-Oblique" svg:font-family="TradeGothic-Obliqu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10-29T08:41:35</meta:creation-date>
    <dc:date>2008-10-29T19:20:22</dc:date>
    <meta:editing-cycles>2</meta:editing-cycles>
    <meta:editing-duration>PT1H0M49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10" meta:word-count="506" meta:character-count="3080"/>
  </office:meta>
</office:document-meta>
</file>