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fo:font-style="italic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style:font-name="TimesNewRomanPSMT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HORAS EXTRAODINARIAS</text:p>
      <text:p text:style-name="Standard"/>
      <text:p text:style-name="Standard">Según el artículo 35 “Horas extraordinarias” del estatuto de los trabajadores, y en concreto el punto primero de este, no se pueden pagar las horas extraordinarias con una retribución inferior a las horas ordinarias:</text:p>
      <text:p text:style-name="Standard"/>
      <text:p text:style-name="P1">Mediante convenio colectivo o, en su defecto, contrato individual, se optará entre</text:p>
      <text:p text:style-name="P1">abonar las horas extraordinarias en la cuantía que se fije, que en ningún caso podrá ser</text:p>
      <text:p text:style-name="P1">inferior al valor de la hora ordinaria, o compensarlas por tiempos equivalentes de</text:p>
      <text:p text:style-name="P5"><text:span text:style-name="T1">descanso retribuido.</text:span></text:p>
      <text:p text:style-name="P5"><text:span text:style-name="T1"/></text:p>
      <text:p text:style-name="P4"><text:span text:style-name="T2">Teniendo en cuenta también el artículo 3.1.b del estatuto, se establece que l</text:span><text:span text:style-name="T1">os derechos y obligaciones concernientes a la relación laboral se regulan por las disposiciones legales y reglamentarias del Estado además de por los convenios colectivos.</text:span></text:p>
      <text:p text:style-name="P4"><text:span text:style-name="T1"/></text:p>
      <text:p text:style-name="P4"><text:span text:style-name="T1">Además el convenio de la compañía establece que en lo que las horas extraordinarias se refiere se estará a lo dispuesto en el estatuto de los trabajadores y demás legislación vigente. Por lo tanto el propio convenio de la compañía estaba dando la razón a los trabajador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date>2008-10-31T09:33:00</dc:date>
    <meta:editing-cycles>4</meta:editing-cycles>
    <meta:editing-duration>PT37M8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0" meta:image-count="0" meta:object-count="0" meta:page-count="1" meta:paragraph-count="8" meta:word-count="164" meta:character-count="1028"/>
  </office:meta>
</office:document-meta>
</file>