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TE2594348t00" svg:font-family="TTE2594348t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TTE2594348t00" fo:font-size="18pt" style:font-size-asian="18pt" style:font-name-complex="TTE2594348t00" style:font-size-complex="18pt"/>
    </style:style>
    <style:style style:name="P3" style:family="paragraph" style:parent-style-name="Standard" style:list-style-name="WW8Num5">
      <style:paragraph-properties fo:margin-left="2.752cm" fo:margin-right="0cm" fo:line-height="150%" fo:text-indent="-0.635cm" style:auto-text-indent="false" style:text-autospace="none"/>
      <style:text-properties fo:font-size="12pt" style:font-size-asian="12pt" style:font-size-complex="12pt"/>
    </style:style>
    <style:style style:name="P4" style:family="paragraph" style:parent-style-name="Standard" style:list-style-name="WW8Num5">
      <style:paragraph-properties fo:margin-left="2.752cm" fo:margin-right="0cm" fo:line-height="150%" fo:text-indent="-0.635cm" style:auto-text-indent="false" style:text-autospace="none"/>
    </style:style>
    <style:style style:name="T1" style:family="text">
      <style:text-properties fo:font-size="20pt" fo:font-style="italic" fo:font-weight="bold" style:font-size-asian="20pt" style:font-style-asian="italic" style:font-weight-asian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Quali sono i motivi per cui studio?</text:span></text:p>
      <text:p text:style-name="P2"/>
      <text:list xml:id="list35620683" text:style-name="WW8Num5">
        <text:list-item>
          <text:p text:style-name="P3">Per il desiderio di imparare e di conoscere cose nuove (26)</text:p>
        </text:list-item>
        <text:list-item>
          <text:p text:style-name="P3">Per la pressione dei miei genitori (-14)</text:p>
        </text:list-item>
        <text:list-item>
          <text:p text:style-name="P3">Per la soddisfazione di sentirmi preparato (14)</text:p>
        </text:list-item>
        <text:list-item>
          <text:p text:style-name="P4"><text:span text:style-name="T2">Perché so che sarò interrogato (-1)</text:span></text:p>
        </text:list-item>
        <text:list-item>
          <text:p text:style-name="P3">Perché lo fanno i miei amici (-31)</text:p>
        </text:list-item>
        <text:list-item>
          <text:p text:style-name="P3">Per il desiderio di dimostrare a me stesso di riuscire (19)</text:p>
        </text:list-item>
        <text:list-item>
          <text:p text:style-name="P3">Per prendere un diploma (2)</text:p>
        </text:list-item>
        <text:list-item>
          <text:p text:style-name="P3">Perché lo reputo utile per il mio futuro (40)</text:p>
        </text:list-item>
        <text:list-item>
          <text:p text:style-name="P3">Per la simpatia verso l’insegnante (-17)</text:p>
        </text:list-item>
        <text:list-item>
          <text:p text:style-name="P3">Per l’abitudine a far bene ciò che faccio (4)</text:p>
        </text:list-item>
        <text:list-item>
          <text:p text:style-name="P3">Perché voglio fare bella figura con i compagni (-15)</text:p>
        </text:list-item>
        <text:list-item>
          <text:p text:style-name="P4"><text:span text:style-name="T2">Per non sentirmi in colpa se non studio (-5)</text:span></text:p>
        </text:list-item>
        <text:list-item>
          <text:p text:style-name="P3">Perché non ho di meglio da fare (-23)</text:p>
        </text:list-item>
        <text:list-item>
          <text:p text:style-name="P3">Perché ho un progetto di vita (25)</text:p>
        </text:list-item>
        <text:list-item>
          <text:p text:style-name="P3">Perché obbligato dalle leggi dello Stato (-18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TE2594348t00" svg:font-family="TTE2594348t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 " style:num-format="1">
        <style:list-level-properties text:list-level-position-and-space-mode="label-alignment" fo:text-align="end">
          <style:list-level-label-alignment text:label-followed-by="listtab" fo:text-indent="-0.635cm" fo:margin-left="2.7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0T15:54:14.93</meta:creation-date>
    <meta:document-statistic meta:table-count="0" meta:image-count="0" meta:object-count="0" meta:page-count="1" meta:paragraph-count="16" meta:word-count="140" meta:character-count="730"/>
    <dc:date>2008-11-10T15:57:39.62</dc:date>
    <meta:editing-duration>PT00H03M24S</meta:editing-duration>
    <meta:editing-cycles>1</meta:editing-cycles>
    <meta:generator>OpenOffice.org/3.0$Win32 OpenOffice.org_project/300m9$Build-9358</meta:generator>
  </office:meta>
</office:document-meta>
</file>