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7B706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33a3a3" draw:fill-image-name="Pebbles" draw:textarea-vertical-align="middle" draw:auto-grow-height="false" fo:min-height="0.749cm" fo:min-width="0.499cm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redeterminado">
        <draw:custom-shape draw:style-name="gr1" draw:text-style-name="P1" draw:layer="layout" svg:width="7.5cm" svg:height="8.5cm" svg:x="9cm" svg:y="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Pebbles" xlink:href="Pictures/100000000000005E0000005EC7B7066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uca uca</meta:initial-creator>
    <meta:creation-date>2008-04-24T12:40:46</meta:creation-date>
    <dc:creator>uca uca</dc:creator>
    <dc:date>2008-04-24T12:43:14</dc:date>
    <meta:editing-cycles>1</meta:editing-cycles>
    <meta:editing-duration>PT2M33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4"/>
  </office:meta>
</office:document-meta>
</file>