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S CMAPTOOLS</text:p>
      <text:p text:style-name="Standard"/>
      <text:p text:style-name="P1">OBJECTIUS</text:p>
      <text:p text:style-name="Standard"/>
      <text:p text:style-name="P2">1.Parlar de les possibilitats del programa Cmaptools. (½ h)</text:p>
      <text:p text:style-name="P2">2.Fer una instal·lació del programa en versió Windows o Linkat. (½ h)</text:p>
      <text:p text:style-name="P2">3.Veure les funcions més bàsiques del programa. (¾ h)</text:p>
      <text:p text:style-name="P2">4.Crear uns exemples exportant-los a diferents formats. (¾ h)</text:p>
      <text:p text:style-name="P2">5.CEIP L'ESTELADA: com es fa servir el programa. (15 m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01T16:04:19</meta:creation-date>
    <dc:date>2009-03-15T17:33:22.75</dc:date>
    <dc:language>ca-ES</dc:language>
    <meta:editing-cycles>5</meta:editing-cycles>
    <meta:editing-duration>PT00H13M56S</meta:editing-duration>
    <dc:creator>J P E J P E</dc:creator>
    <meta:document-statistic meta:table-count="0" meta:image-count="0" meta:object-count="0" meta:page-count="1" meta:paragraph-count="7" meta:word-count="56" meta:character-count="320"/>
    <meta:user-defined meta:name="Info 1"/>
    <meta:user-defined meta:name="Info 2"/>
    <meta:user-defined meta:name="Info 3"/>
    <meta:user-defined meta:name="Info 4"/>
  </office:meta>
</office:document-meta>
</file>