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/>
      <style:text-properties style:font-name="Times New Roman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3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Wingdings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Wingding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0" style:family="text">
      <style:text-properties fo:font-style="italic" style:text-underline-style="none" fo:font-weight="normal" style:font-name-asian="TimesNewRomanPS-ItalicMT" style:font-style-asian="italic" style:font-weight-asian="normal" style:font-name-complex="TimesNewRomanPS-ItalicMT" style:font-style-complex="italic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style:font-name="TimesNewRomanPS-BoldMT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style:font-name="TimesNewRomanPSMT" style:font-name-asian="TimesNewRomanPSMT" style:font-name-complex="TimesNewRomanPSMT"/>
    </style:style>
    <style:style style:name="T15" style:family="text">
      <style:text-properties style:font-name="Wingdings-Regular" style:font-name-asian="Wingdings-Regular" style:font-name-complex="Wingdings-Regular"/>
    </style:style>
    <style:style style:name="T16" style:family="text">
      <style:text-properties style:font-name="TimesNewRomanPS-ItalicMT" fo:font-style="italic" style:font-name-asian="TimesNewRomanPS-ItalicMT" style:font-style-asian="italic" style:font-name-complex="TimesNewRomanPS-ItalicMT" style:font-style-complex="italic"/>
    </style:style>
    <style:style style:name="T17" style:family="text">
      <style:text-properties style:font-name="TimesNewRomanPS-ItalicMT" fo:font-style="italic" style:text-underline-style="none" fo:font-weight="normal" style:font-name-asian="TimesNewRomanPS-ItalicMT" style:font-style-asian="italic" style:font-weight-asian="normal" style:font-name-complex="TimesNewRomanPS-ItalicMT" style:font-style-complex="italic" style:font-weight-complex="normal"/>
    </style:style>
    <style:style style:name="T18" style:family="text">
      <style:text-properties style:font-name-asian="Wingdings-Regular" style:font-name-complex="Wingdings-Regular"/>
    </style:style>
    <style:style style:name="T19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_____________________________________________________________ <text:s text:c="5"/>2º ESO______</text:p>
      <text:p text:style-name="P1"/>
      <text:p text:style-name="P3">INGLÉS</text:p>
      <text:p text:style-name="P3"/>
      <text:p text:style-name="P3"/>
      <text:p text:style-name="P2"><text:tab/>El alumno arriba reseñado no ha superado los contenidos marcados con una X del nivel 2º ESO que le permiten alcanzar los objetivos que este Departamento especifica en la programación de la asignatura en este curso..</text:p>
      <text:p text:style-name="P1"/>
      <text:p text:style-name="P1"/>
      <text:p text:style-name="P3">CONTENIDOS</text:p>
      <text:p text:style-name="P3"/>
      <text:list xml:id="list1215509060" text:style-name="L1">
        <text:list-item>
          <text:p text:style-name="P5">GRAMMAR</text:p>
        </text:list-item>
      </text:list>
      <text:p text:style-name="P4"/>
      <text:list xml:id="list1537233773" text:style-name="L2">
        <text:list-item>
          <text:list>
            <text:list-item>
              <text:list>
                <text:list-item>
                  <text:p text:style-name="P7"><text:span text:style-name="T1">Pronombres personales.</text:span></text:p>
                </text:list-item>
                <text:list-item>
                  <text:p text:style-name="P7"><text:span text:style-name="T1">Verbo “to be” .</text:span></text:p>
                </text:list-item>
                <text:list-item>
                  <text:p text:style-name="P7"><text:span text:style-name="T1">Have got.</text:span></text:p>
                </text:list-item>
                <text:list-item>
                  <text:p text:style-name="P7"><text:span text:style-name="T1">Can.</text:span></text:p>
                </text:list-item>
                <text:list-item>
                  <text:p text:style-name="P7"><text:span text:style-name="T1">Presente simple. </text:span></text:p>
                </text:list-item>
                <text:list-item>
                  <text:p text:style-name="P7"><text:span text:style-name="T1">Presente continuo.</text:span></text:p>
                </text:list-item>
                <text:list-item>
                  <text:p text:style-name="P7"><text:span text:style-name="T1">Should/could</text:span></text:p>
                </text:list-item>
                <text:list-item>
                  <text:p text:style-name="P7"><text:span text:style-name="T1">Genitivo sajón.</text:span></text:p>
                </text:list-item>
                <text:list-item>
                  <text:p text:style-name="P7"><text:span text:style-name="T1">Preposiciones. </text:span></text:p>
                </text:list-item>
                <text:list-item>
                  <text:p text:style-name="P7"><text:span text:style-name="T1">Plurales de sustantivos regulares e irregulares. </text:span></text:p>
                </text:list-item>
                <text:list-item>
                  <text:p text:style-name="P7"><text:span text:style-name="T1">La hora. </text:span></text:p>
                </text:list-item>
              </text:list>
            </text:list-item>
          </text:list>
        </text:list-item>
      </text:list>
      <text:p text:style-name="P6"><text:span text:style-name="T1"/></text:p>
      <text:list xml:id="list632218438" text:style-name="L3">
        <text:list-item>
          <text:list>
            <text:list-item>
              <text:p text:style-name="P8"><text:span text:style-name="T2">VOCABULARY</text:span></text:p>
            </text:list-item>
          </text:list>
        </text:list-item>
      </text:list>
      <text:p text:style-name="P9"><text:tab/></text:p>
      <text:list xml:id="list357570151" text:style-name="L4">
        <text:list-item>
          <text:list>
            <text:list-item>
              <text:list>
                <text:list-item>
                  <text:p text:style-name="P10">Alfabeto.</text:p>
                </text:list-item>
                <text:list-item>
                  <text:p text:style-name="P10">Animales.</text:p>
                </text:list-item>
                <text:list-item>
                  <text:p text:style-name="P10">Ropa.</text:p>
                </text:list-item>
                <text:list-item>
                  <text:p text:style-name="P10">Comida.</text:p>
                </text:list-item>
                <text:list-item>
                  <text:p text:style-name="P10">Familia.</text:p>
                </text:list-item>
                <text:list-item>
                  <text:p text:style-name="P10">Profesiones.</text:p>
                </text:list-item>
                <text:list-item>
                  <text:p text:style-name="P10">Números (1-1000)</text:p>
                </text:list-item>
                <text:list-item>
                  <text:p text:style-name="P10">Colores.</text:p>
                </text:list-item>
                <text:list-item>
                  <text:p text:style-name="P10">Días de la semana, estaciones y meses del año. </text:p>
                </text:list-item>
                <text:list-item>
                  <text:p text:style-name="P10">Lugares.</text:p>
                </text:list-item>
                <text:list-item>
                  <text:p text:style-name="P10">Adjetivos y sus opuestos. </text:p>
                </text:list-item>
                <text:list-item>
                  <text:p text:style-name="P10">Partes del cuerpo.</text:p>
                </text:list-item>
                <text:list-item>
                  <text:p text:style-name="P10">Nacionalidades.</text:p>
                </text:list-item>
                <text:list-item>
                  <text:p text:style-name="P10">Objetos de clase. </text:p>
                </text:list-item>
              </text:list>
            </text:list-item>
          </text:list>
        </text:list-item>
      </text:list>
      <text:p text:style-name="P4"><text:span text:style-name="T11"><text:tab/><text:tab/><text:tab/></text:span></text:p>
      <text:p text:style-name="P4"><text:span text:style-name="T11"/></text:p>
      <text:p text:style-name="P4"><text:span text:style-name="T11"><text:tab/><text:tab/><text:tab/></text:span>OBJETIVOS</text:p>
      <text:p text:style-name="P9"/>
      <text:p text:style-name="P9"/>
      <text:p text:style-name="P9"><text:s text:c="11"/>§<text:span text:style-name="T6"> </text:span>Reconocer y producir vocabulario relacionado con el <text:span text:style-name="T8">topic</text:span> de las unidades didácticas.</text:p>
      <text:p text:style-name="P9"/>
      <text:p text:style-name="P13"><text:tab/> <text:s text:c="3"/>§<text:span text:style-name="T6"> </text:span>Conocer y poner en práctica estructuras gramaticales.</text:p>
      <text:p text:style-name="P13"><text:tab/> <text:s text:c="3"/>§<text:span text:style-name="T6"> </text:span>Reconocer y aplicar productivamente rutinas, fórmulas básicas y expresiones frecuentes.</text:p>
      <text:p text:style-name="P13"><text:tab/> <text:s text:c="3"/>§<text:span text:style-name="T6"> </text:span>Responder por escrito a estímulos orales o escritos.</text:p>
      <text:p text:style-name="P13"><text:tab/> <text:s text:c="3"/>§<text:span text:style-name="T6"> </text:span>Producir textos escritos sencillos.</text:p>
      <text:p text:style-name="P13"><text:tab/></text:p>
      <text:p text:style-name="P13"><text:tab/><text:tab/><text:tab/></text:p>
      <text:p text:style-name="P13"><text:soft-page-break/><text:span text:style-name="T12"><text:tab/><text:tab/></text:span><text:span text:style-name="T4">ACTIVIDADES RECOMENDADAS PARA LA RECUPERACIÓN</text:span></text:p>
      <text:p text:style-name="P13"><text:tab/><text:span text:style-name="T18"> </text:span><text:span text:style-name="T19">Estudio de los contenidos gramaticales de las fichas y fotocopias entregadas durante el curso. </text:span></text:p>
      <text:p text:style-name="P11"><text:span text:style-name="T18"><text:s text:c="7"/> </text:span>Realización de los ejercicios del <text:span text:style-name="T9">Practice Book, y del material adicional entregado, <text:s/></text:span>a fin de reforzar los contenidos gramaticales y de<text:span text:style-name="T11">vocabulario programados para cada Unidad.</text:span></text:p>
      <text:p text:style-name="P12"><text:s text:c="7"/><text:span text:style-name="T18"> </text:span>Desarrollo de destrezas básicas mediante la realización de los ejercicios de <text:span text:style-name="T9">Writing, Reading</text:span>, y</text:p>
      <text:p text:style-name="P11"><text:span text:style-name="T9">Translation </text:span>del <text:span text:style-name="T9">Practice Book y del material entregado durante el curso </text:span>a fin de consolidar los contenidos gramaticales y de vocabulario <text:span text:style-name="T11">de la Unidad.</text:span></text:p>
      <text:p text:style-name="P11"><text:span text:style-name="T18"><text:s text:c="7"/> </text:span>“My Word List”: Copiar en un cuaderno las diversas palabras aparecidas en la Unidad didáctica</text:p>
      <text:p text:style-name="P11">en la categoría que corresponda (<text:span text:style-name="T9">colours, hobbies, classroom, school subjects, jobs, physical</text:span></text:p>
      <text:p text:style-name="P11"><text:span text:style-name="T10">appearance, parts of the body</text:span><text:span text:style-name="T11">, etc.) a fin de lograr la asimilación de las mism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3T18:32:24</meta:creation-date>
    <meta:print-date>2010-06-23T18:53:22</meta:print-date>
    <meta:document-statistic meta:table-count="0" meta:image-count="0" meta:object-count="0" meta:page-count="2" meta:paragraph-count="49" meta:word-count="302" meta:character-count="2021"/>
    <dc:date>2010-06-23T18:53:43</dc:date>
    <meta:editing-duration>PT00H21M20S</meta:editing-duration>
    <meta:editing-cycles>1</meta:editing-cycles>
    <meta:generator>OpenOffice.org/3.0$Linux OpenOffice.org_project/300m15$Build-9379</meta:generator>
  </office:meta>
</office:document-meta>
</file>