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F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font-size-asian="14pt" style:font-name-complex="F" style:font-size-complex="14pt"/>
    </style:style>
    <style:style style:name="T5" style:family="text">
      <style:text-properties fo:font-size="14pt" fo:font-weight="bold" style:font-size-asian="14pt" style:font-weight-asian="bold" style:font-name-complex="F" style:font-size-complex="14pt"/>
    </style:style>
    <style:style style:name="T6" style:family="text">
      <style:text-properties style:font-name="Cambria Math"/>
    </style:style>
    <style:style style:name="T7" style:family="text">
      <style:text-properties style:font-name="Cambria Math" fo:font-size="14pt" style:font-size-asian="14pt" style:font-size-complex="14pt"/>
    </style:style>
    <style:style style:name="T8" style:family="text">
      <style:text-properties style:font-name="Cambria Math" fo:font-size="14pt" style:font-size-asian="14pt" style:font-name-complex="F" style:font-size-complex="14pt"/>
    </style:style>
    <style:style style:name="T9" style:family="text">
      <style:text-properties style:font-name="Cambria Math" fo:font-size="14pt" fo:font-weight="bold" style:font-size-asian="14pt" style:font-weight-asian="bold" style:font-name-complex="F" style:font-size-complex="14pt"/>
    </style:style>
    <style:style style:name="T10" style:family="text">
      <style:text-properties style:font-name="Cambria Math" style:font-name-complex="F"/>
    </style:style>
    <style:style style:name="T11" style:family="text">
      <style:text-properties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Esercizio sulla funzione omografica</text:span></text:p>
      <text:p text:style-name="Standard">Disegniamo il grafico dell’iperbole equilatera di equazione y= <text:span text:style-name="T7">6x+12x-4</text:span><text:span text:style-name="T4"> </text:span><text:span text:style-name="T11"><text:s/>individuandone le caratteristiche geometriche .</text:span></text:p>
      <text:p text:style-name="P1"/>
      <text:p text:style-name="Standard">L’equazione y= <text:span text:style-name="T7">6x+12x-4</text:span><text:span text:style-name="T4"> </text:span><text:span text:style-name="T11"><text:s/>è quella della funzione omografica y= </text:span><text:span text:style-name="T8">ax+bcx+d</text:span><text:span text:style-name="T4"> </text:span><text:span text:style-name="T11">, che rappresenta un’iperbole equilatera avente gli asintoti x= </text:span><text:span text:style-name="T8">-dc</text:span><text:span text:style-name="T4"> </text:span><text:span text:style-name="T11">e y= </text:span><text:span text:style-name="T8">ac</text:span><text:span text:style-name="T4"> </text:span><text:span text:style-name="T11">in quanto dalla verifica delle condizioni c</text:span><text:span text:style-name="T10">≠0</text:span><text:span text:style-name="T11"> e ad-bc</text:span><text:span text:style-name="T10">≠0</text:span><text:span text:style-name="T11">. Nel nostro caso le equazioni degli asintoti sono x=2 e y= 3. Le coordinate del centro di simmetria sono (</text:span><text:span text:style-name="T8">-dc</text:span><text:span text:style-name="T11">, <text:s/></text:span><text:span text:style-name="T8">ac</text:span><text:span text:style-name="T4"> </text:span><text:span text:style-name="T11">) ottenute intersecando i due asintoti. Nel caso numerico in questione il centro è il punto A ( 2, 3). </text:span></text:p>
      <text:p text:style-name="Standard"><text:a xlink:type="simple" xlink:href="http://www.autrementquetre.org/moodle/allegati/Matematica/Geogebra/funzione_omografica__esercizio_.html">Esercizio funzione omografica</text:a></text:p>
      <text:p text:style-name="Standard">Vediamo adesso di determinare l’equazione dell’iperbole equilatera riferita agli asintoti da cui deriva la funzione omografica studiata. Per fare questo, bisogna considerare la traslazione di vettore v( -2, -3) che porta la funzione omografica ad avere il centro di simmetria coincidente con l’origine O.</text:p>
      <text:p text:style-name="Standard">Quindi si avranno le seguenti equazioni di traslazione : <text:span text:style-name="T6">x'=x-2y'=y-3</text:span><text:span text:style-name="T11"> . Ricavando da tale sistema le vecchie componenti in funzione delle nuove si ottiene </text:span><text:span text:style-name="T10">x=x'+2y=y'+3</text:span><text:span text:style-name="T11"> e sostituendo nell’equazione della funzione omografica si ottiene:</text:span></text:p>
      <text:p text:style-name="P2"><text:span text:style-name="T11">y’+3= </text:span><text:span text:style-name="T8">6x'+2+12x'+2-4</text:span><text:span text:style-name="T4"> </text:span><text:span text:style-name="T8">→</text:span><text:span text:style-name="T4"> </text:span><text:span text:style-name="T11">y’+3=</text:span><text:span text:style-name="T8">6x'+12+12x'+4-4</text:span><text:span text:style-name="T4"> </text:span><text:span text:style-name="T11"><text:s/>da cui semplificando y’+3= </text:span><text:span text:style-name="T8">6x'+132x'</text:span><text:span text:style-name="T4"> </text:span><text:span text:style-name="T11"><text:s/></text:span><text:span text:style-name="T10">→</text:span><text:span text:style-name="T11"> y’ +3= 3+ </text:span><text:span text:style-name="T8">132x'</text:span><text:span text:style-name="T4"> </text:span><text:span text:style-name="T8">→</text:span><text:span text:style-name="T4"> </text:span><text:span text:style-name="T11">y’= </text:span><text:span text:style-name="T8">132x'</text:span><text:span text:style-name="T4"> </text:span><text:span text:style-name="T8">→</text:span><text:span text:style-name="T4"> <text:s/></text:span></text:p>
      <text:p text:style-name="P2"><text:span text:style-name="T2">x’y’ = </text:span><text:span text:style-name="T9">132</text:span><text:span text:style-name="T5"> <text:s/></text:span></text:p>
      <text:p text:style-name="Standard"><text:a xlink:type="simple" xlink:href="http://www.autrementquetre.org/moodle/allegati/Matematica/Geogebra/iperbole_xy_6_5.html"><text:span text:style-name="T1">iperbole xy=6.5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TPC</meta:initial-creator>
    <meta:editing-cycles>4</meta:editing-cycles>
    <meta:creation-date>2012-04-23T14:51:00</meta:creation-date>
    <dc:date>2012-07-07T21:36:09.98</dc:date>
    <meta:editing-duration>PT00H01M13S</meta:editing-duration>
    <meta:generator>OpenOffice.org/3.2$Win32 OpenOffice.org_project/320m18$Build-9502</meta:generator>
    <meta:document-statistic meta:table-count="0" meta:image-count="0" meta:object-count="0" meta:page-count="1" meta:paragraph-count="9" meta:word-count="194" meta:character-count="1287"/>
    <meta:template xlink:type="simple" xlink:actuate="onRequest" xlink:title="Normal" xlink:href=""/>
  </office:meta>
</office:document-meta>
</file>