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normale processo di divisione cellulare con il quale da una cellula se ne formano due perfettamente identic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12:29:07.09</meta:creation-date>
    <dc:date>2014-03-28T12:31:38.83</dc:date>
    <meta:editing-duration>PT2M3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" meta:word-count="18" meta:character-count="112"/>
  </office:meta>
</office:document-meta>
</file>