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o attraverso il quale si ottengono cellule con numero dimezzato di cromoso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2:29:07.09</meta:creation-date>
    <dc:date>2014-03-28T12:38:29.95</dc:date>
    <meta:editing-duration>PT2M3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" meta:word-count="12" meta:character-count="83"/>
  </office:meta>
</office:document-meta>
</file>