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I</text:p>
      <text:p text:style-name="Standard">I cromosomi portano sequenze di istruzioni ereditarie, o geni, responsabili dei caratteri ereditari di ciascuno individu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30:35.87</meta:creation-date>
    <meta:document-statistic meta:table-count="0" meta:image-count="0" meta:object-count="0" meta:page-count="1" meta:paragraph-count="2" meta:word-count="17" meta:character-count="126"/>
    <dc:date>2014-04-04T09:32:08.92</dc:date>
    <meta:editing-duration>PT1M33S</meta:editing-duration>
    <meta:editing-cycles>1</meta:editing-cycles>
    <meta:generator>OpenOffice.org/3.4.1$Win32 OpenOffice.org_project/341m1$Build-9593</meta:generator>
  </office:meta>
</office:document-meta>
</file>