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OMOSOMI</text:p>
      <text:p text:style-name="Standard">In alcune fasi della vita della cellula, il DNA si rende evidente in strutture tipiche del nucleo, i cromoso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24:10.42</meta:creation-date>
    <meta:document-statistic meta:table-count="0" meta:image-count="0" meta:object-count="0" meta:page-count="1" meta:paragraph-count="2" meta:word-count="20" meta:character-count="120"/>
    <dc:date>2014-04-04T09:26:25.25</dc:date>
    <meta:editing-duration>PT2M14S</meta:editing-duration>
    <meta:editing-cycles>1</meta:editing-cycles>
    <meta:generator>OpenOffice.org/3.4.1$Win32 OpenOffice.org_project/341m1$Build-9593</meta:generator>
  </office:meta>
</office:document-meta>
</file>