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TOSI</text:p>
      <text:p text:style-name="Standard">Il numero costante di cromosomi è assicurato dalla mitosi, il normale processo di divisione cellulare, con il quale da una cellula se ne formano due perfettamente identi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26:52.07</meta:creation-date>
    <meta:document-statistic meta:table-count="0" meta:image-count="0" meta:object-count="0" meta:page-count="1" meta:paragraph-count="2" meta:word-count="28" meta:character-count="179"/>
    <dc:date>2014-04-04T09:28:26.42</dc:date>
    <meta:editing-duration>PT1M34S</meta:editing-duration>
    <meta:editing-cycles>1</meta:editing-cycles>
    <meta:generator>OpenOffice.org/3.4.1$Win32 OpenOffice.org_project/341m1$Build-9593</meta:generator>
  </office:meta>
</office:document-meta>
</file>