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NA</text:p>
      <text:p text:style-name="Standard">Acido nucleico che si trova all'interno del nucleo di una cell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19:17.18</meta:creation-date>
    <dc:date>2014-04-04T09:28:41.10</dc:date>
    <meta:editing-duration>PT4M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2" meta:character-count="69"/>
  </office:meta>
</office:document-meta>
</file>