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color="#314004"/>
    </style:style>
    <style:style style:name="P2" style:family="paragraph">
      <style:text-properties fo:color="#314004"/>
    </style:style>
    <style:style style:name="P3" style:family="paragraph">
      <style:paragraph-properties fo:margin-left="0.594cm" fo:margin-right="0cm" fo:text-align="justify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314004"/>
    </style:style>
    <style:style style:name="T2" style:family="text">
      <style:text-properties fo:color="#aecf00" fo:font-family="'Nimbus Roman No9 L', 'Times New Roman'" style:font-family-generic="roman" style:font-pitch="variable" fo:font-size="40pt" fo:language="en" fo:country="US" fo:font-style="normal" fo:font-weight="normal" style:font-size-asian="40pt" style:language-asian="en" style:country-asian="US" style:font-size-complex="40pt"/>
    </style:style>
    <style:style style:name="T3" style:family="text">
      <style:text-properties fo:color="#aecf00" fo:font-family="'Nimbus Roman No9 L', 'Times New Roman'" style:font-family-generic="roman" style:font-pitch="variable" fo:font-size="40pt" fo:language="es" fo:country="CL" fo:font-style="normal" fo:font-weight="normal" style:font-size-asian="40pt" style:language-asian="en" style:country-asian="US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Jaime Alberto Sujoy</text:span></text:p>
          </draw:text-box>
        </draw:frame>
        <draw:frame presentation:style-name="pr2" draw:layer="layout" svg:width="25.699cm" svg:height="13.609cm" svg:x="1.301cm" svg:y="5.5cm" presentation:class="outline" presentation:user-transformed="true">
          <draw:text-box>
            <text:list text:style-name="L2">
              <text:list-header>
                <text:p text:style-name="P3"><text:span text:style-name="T2">Ha </text:span><text:span text:style-name="T3">sido</text:span><text:span text:style-name="T2"> </text:span><text:span text:style-name="T3">designado</text:span><text:span text:style-name="T2"> </text:span><text:span text:style-name="T3">jefe</text:span><text:span text:style-name="T2"> </text:span><text:span text:style-name="T3">de</text:span><text:span text:style-name="T2"> la División uno del BID, que comprende a Argentina, Brasil, Uruguay, Paraguay, Bolivia y Chile, en el Departamento uno de Operaciones Regionales. Sujoy era un economista principal en esa misma divisió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1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9-10T11:11:04</meta:creation-date>
    <dc:language>fi-FI</dc:language>
    <meta:editing-cycles>2</meta:editing-cycles>
    <meta:editing-duration>PT00H07M12S</meta:editing-duration>
    <dc:date>2009-09-10T11:17:56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es/presnt/Green.otp"/>
  </office:meta>
</office:document-meta>
</file>