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OpenSymbol" svg:font-family="OpenSymbol"/>
    <style:font-face style:name="Nimbus Roman No9 L" svg:font-family="'Nimbus Roman No9 L'" style:font-family-generic="roman" style:font-pitch="variable"/>
    <style:font-face style:name="Nimbus Sans L" svg:font-family="'Nimbus Sans L'" style:font-family-generic="swiss" style:font-pitch="variable"/>
    <style:font-face style:name="DejaVu Sans" svg:font-family="'DejaVu Sans'" style:font-family-generic="system" style:font-pitch="variable"/>
  </office:font-face-decls>
  <office:automatic-styles>
    <style:style style:name="P1" style:family="paragraph" style:parent-style-name="Text_20_body" style:list-style-name="L1"/>
    <style:style style:name="P2" style:family="paragraph" style:parent-style-name="Text_20_body" style:list-style-name="L2"/>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2" text:outline-level="2" text:is-list-header="true">Documento de Medellin</text:h>
      <text:h text:style-name="Heading_20_2" text:outline-level="2"><text:bookmark text:name="5-p0.1"/>MENSAJE A LOS PUEBLOS DE AMÉRICA LATINA</text:h>
      <text:list xml:id="list1413359428" text:style-name="L1">
        <text:list-item>
          <text:p text:style-name="P1">América Latina debe ser una y múltiple, rica en su variedad y fuerte en su unidad.</text:p>
        </text:list-item>
        <text:list-item>
          <text:p text:style-name="P1">América <text:s/>es una realidad prometedora y llena de esperanza</text:p>
        </text:list-item>
        <text:list-item>
          <text:p text:style-name="P1">los problemas con señales de injusticia que hieren la conciencia humana. Aparta a nuestros hermanos del goce de los bienes materiales, además de su propia realización humana.</text:p>
        </text:list-item>
        <text:list-item>
          <text:p text:style-name="P1">Los problemas más graves son: hambre,miseria, <text:s/>enfermedades de tipo masivo y la mortalidad infantil, <text:s/>analfabetismo,marginalidad, profundas desigualdades en los ingresos y tensiones entre las clases sociales, brotes de violencia y escasa participación del pueblo en la gestión del bien común.</text:p>
        </text:list-item>
        <text:list-item>
          <text:p text:style-name="P1"><text:s/>La misión de la iglesia es contribuir a la promoción del hombre y de las comunidades del continente.</text:p>
        </text:list-item>
        <text:list-item>
          <text:p text:style-name="P1">La iglesia quiere ofrecer una visión global del hombre y de la humanidad, y la visión integral del hombre latinoamericano en el desarrollo. Su propósito es alentar los esfuerzos, acelerar las realizaciones, ahondar el contenido de ellas, penetrar todo el proceso de cambio con los valores evangélicos.</text:p>
        </text:list-item>
        <text:list-item>
          <text:p text:style-name="P1">quiere sentir los problemas, percibir sus exigencias, compartir las angustias, descubrir los caminos y colaborar en las soluciones.</text:p>
        </text:list-item>
        <text:list-item>
          <text:p text:style-name="P1">ningún sector debe reservarse en forma exclusiva la conducción política, cultural, económica y espiritual. <text:s/>Los que poseen el poder de decisión han de ejercerlo en comunión con los anhelos y opciones de la comunidad. </text:p>
        </text:list-item>
        <text:list-item>
          <text:p text:style-name="P1"><text:bookmark text:name="5-p271"/>Forma parte de la misión de la iglesia denunciar las <text:s/>realidades de América Latina que constituyen una afrenta al espíritu del Evangelio.</text:p>
        </text:list-item>
        <text:list-item>
          <text:p text:style-name="P1">Las reflexiones de la iglesia son:</text:p>
        </text:list-item>
      </text:list>
      <text:p text:style-name="Text_20_body"><text:bookmark text:name="5-p351"/>—Inspirar, alentar y urgir un orden nuevo de justicia, que incorpore a todos los hombres en la gestión de las propias comunidades;</text:p>
      <text:p text:style-name="Text_20_body"><text:bookmark text:name="5-p361"/>—Promover la constitución y las virtualidades de la familia.</text:p>
      <text:p text:style-name="Text_20_body"><text:bookmark text:name="5-p371"/>—Dinamizar la educación, para acelerar la capacitación de hombres maduros en sus responsabilidades de la hora presente;</text:p>
      <text:p text:style-name="Text_20_body"><text:bookmark text:name="5-p381"/>—Fomentar los organismos profesionales de los trabajadores.</text:p>
      <text:p text:style-name="Text_20_body"><text:bookmark text:name="5-p391"/>—Alentar una nueva evangelización y catequesis intensivas que lleguen a las élites y a las masas para lograr una fe lúcida y comprometida;</text:p>
      <text:p text:style-name="Text_20_body"><text:bookmark text:name="5-p401"/>—Renovar y crear nuevas estructuras en la Iglesia que institucionalicen el diálogo y canalicen la colaboración entre los obispos, sacerdotes, religiosos y laicos;</text:p>
      <text:p text:style-name="Text_20_body"><text:bookmark text:name="5-p411"/>—Colaborar con otras confesiones cristianas, y con todos los hombres de buena voluntad que estén empeñados en una paz auténtica, enraizada en la justicia y el amor.</text:p>
      <text:list xml:id="list361013832" text:style-name="L2">
        <text:list-item>
          <text:p text:style-name="P2">América Latina intentará su liberación a costa de cualquier sacrificio, <text:s/>para abrirse a la unión con el resto del mundo, dando y recibiendo en espíritu de solidaridad.</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Nimbus Roman No9 L" svg:font-family="'Nimbus Roman No9 L'" style:font-family-generic="roman" style:font-pitch="variable"/>
    <style:font-face style:name="Nimbus Sans L" svg:font-family="'Nimbus Sans 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CL"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es" fo:country="CL"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Nimbus Sans 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2" style:display-name="Heading 2" style:family="paragraph" style:parent-style-name="Heading" style:next-style-name="Text_20_body" style:class="text" style:default-outline-level="2">
      <style:text-properties style:font-name="Nimbus Roman No9 L" fo:font-size="18pt" fo:font-weight="bold" style:font-name-asian="DejaVu Sans" style:font-size-asian="18pt" style:font-weight-asian="bold" style:font-name-complex="DejaVu Sans" style:font-size-complex="18pt" style:font-weight-complex="bold"/>
    </style:style>
    <style:style style:name="Heading_20_3" style:display-name="Heading 3" style:family="paragraph" style:parent-style-name="Heading" style:next-style-name="Text_20_body" style:class="text" style:default-outline-level="3">
      <style:text-properties style:font-name="Nimbus Roman No9 L" fo:font-size="14pt" fo:font-weight="bold" style:font-name-asian="DejaVu Sans" style:font-size-asian="14pt" style:font-weight-asian="bold" style:font-name-complex="DejaVu Sans" style:font-size-complex="14pt"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8-27T11:15:16</meta:creation-date>
    <dc:date>2009-09-10T11:13:16</dc:date>
    <meta:editing-duration>PT00H51M42S</meta:editing-duration>
    <meta:editing-cycles>5</meta:editing-cycles>
    <meta:generator>OpenOffice.org/3.0$Linux OpenOffice.org_project/300m15$Build-9379</meta:generator>
    <meta:document-statistic meta:character-count="2596" meta:image-count="0" meta:object-count="0" meta:page-count="1" meta:paragraph-count="20" meta:table-count="0" meta:word-count="420"/>
    <meta:user-defined meta:name="Información 1"/>
    <meta:user-defined meta:name="Información 2"/>
    <meta:user-defined meta:name="Información 3"/>
    <meta:user-defined meta:name="Información 4"/>
  </office:meta>
</office:document-meta>
</file>