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2">
      <style:paragraph-properties fo:margin-top="0cm" fo:margin-bottom="0cm"/>
    </style:style>
    <style:style style:name="P3" style:family="paragraph" style:parent-style-name="List_20_Contents" style:list-style-name="L1"/>
    <style:style style:name="P4" style:family="paragraph" style:parent-style-name="List_20_Contents" style:list-style-name="L1">
      <style:paragraph-properties fo:margin-top="0cm" fo:margin-bottom="0.499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a <text:span text:style-name="T1">Informática</text:span> es la <text:a xlink:type="simple" xlink:href="http://es.wikipedia.org/wiki/Ciencia">ciencia</text:a> aplicada que abarca el estudio y aplicación del tratamiento automático de la <text:a xlink:type="simple" xlink:href="http://es.wikipedia.org/wiki/Información">información</text:a>, utilizando <text:a xlink:type="simple" xlink:href="http://es.wikipedia.org/wiki/Aparato_electrónico">dispositivos electrónicos</text:a> y <text:a xlink:type="simple" xlink:href="http://es.wikipedia.org/wiki/Sistema">sistemas</text:a> computacionales. También está definida como el procesamiento <text:a xlink:type="simple" xlink:href="http://es.wikipedia.org/wiki/Automática">automático</text:a> de la <text:a xlink:type="simple" xlink:href="http://es.wikipedia.org/wiki/Información">información</text:a>.</text:p>
      <text:p text:style-name="Text_20_body">Conforme a ello, los <text:a xlink:type="simple" xlink:href="http://es.wikipedia.org/wiki/Sistema">sistemas</text:a> informáticos deben realizar las siguientes tres tareas básicas:</text:p>
      <text:list xml:id="list911979072" text:style-name="L1">
        <text:list-item>
          <text:p text:style-name="P3"><text:a xlink:type="simple" xlink:href="http://es.wikipedia.org/wiki/Entrada/salida">Entrada</text:a>: Captación de la información digital. </text:p>
        </text:list-item>
        <text:list-item>
          <text:p text:style-name="P3"><text:a xlink:type="simple" xlink:href="http://es.wikipedia.org/wiki/Proceso">Proceso</text:a>: Tratamiento de la información. </text:p>
        </text:list-item>
        <text:list-item>
          <text:p text:style-name="P4"><text:a xlink:type="simple" xlink:href="http://es.wikipedia.org/wiki/Entrada/salida">Salida</text:a>: Transmisión de resultados binarios. </text:p>
        </text:list-item>
      </text:list>
      <text:p text:style-name="Text_20_body">En los inicios del procesado de información, con la informática sólo se facilitaba los trabajos repetitivos y monótonos del área administrativa, gracias a la automatización de esos procesos, ello trajo como consecuencia directa una disminución de los costes y un incremento en la producción.</text:p>
      <text:p text:style-name="Text_20_body">En la informática convergen los fundamentos de las <text:a xlink:type="simple" xlink:href="http://es.wikipedia.org/wiki/Ciencias_de_la_computación">ciencias de la computación</text:a>, la <text:a xlink:type="simple" xlink:href="http://es.wikipedia.org/wiki/Programación">programación</text:a> y metodologías para el desarrollo de <text:a xlink:type="simple" xlink:href="http://es.wikipedia.org/wiki/Software">software</text:a>, la <text:a xlink:type="simple" xlink:href="http://es.wikipedia.org/wiki/Arquitectura_de_computadores">arquitectura de computadores</text:a>, las <text:a xlink:type="simple" xlink:href="http://es.wikipedia.org/wiki/Redes_de_computadores">redes de computadores</text:a>, la <text:a xlink:type="simple" xlink:href="http://es.wikipedia.org/wiki/Inteligencia_artificial">inteligencia artificial</text:a> y ciertas cuestiones relacionadas con la <text:a xlink:type="simple" xlink:href="http://es.wikipedia.org/wiki/Electrónica">electrónica</text:a>. Se puede entender por informática a la unión <text:a xlink:type="simple" xlink:href="http://buscon.rae.es/draeI/SrvltGUIBusUsual?LEMA=sinergia">sinérgica</text:a> de todo este conjunto de disciplinas.</text:p>
      <text:p text:style-name="Text_20_body">Esta disciplina se aplica a numerosas y variadas áreas del conocimiento o la actividad humana, como por ejemplo: <text:a xlink:type="simple" xlink:href="http://es.wikipedia.org/wiki/Administración_de_empresas">gestión de negocios</text:a>, <text:a xlink:type="simple" xlink:href="http://es.wikipedia.org/wiki/Unidades_de_almacenamiento">almacenamiento</text:a> y consulta de información, monitorización y control de <text:a xlink:type="simple" xlink:href="http://es.wikipedia.org/wiki/Proceso_%28informática%29">procesos</text:a>, <text:a xlink:type="simple" xlink:href="http://es.wikipedia.org/wiki/Industria">industria</text:a>, <text:a xlink:type="simple" xlink:href="http://es.wikipedia.org/wiki/Robótica">robótica</text:a>, comunicaciones, control de <text:a xlink:type="simple" xlink:href="http://es.wikipedia.org/wiki/Transporte">transportes</text:a>, <text:a xlink:type="simple" xlink:href="http://es.wikipedia.org/wiki/Investigación">investigación</text:a>, desarrollo de <text:a xlink:type="simple" xlink:href="http://es.wikipedia.org/wiki/Videojuego">juegos</text:a>, <text:a xlink:type="simple" xlink:href="http://es.wikipedia.org/wiki/Diseño">diseño</text:a> computarizado, aplicaciones/herramientas <text:a xlink:type="simple" xlink:href="http://es.wikipedia.org/wiki/Multimedia">multimedia</text:a>, <text:a xlink:type="simple" xlink:href="http://es.wikipedia.org/wiki/Medicina">medicina</text:a>, <text:a xlink:type="simple" xlink:href="http://es.wikipedia.org/wiki/Biología">biología</text:a>, <text:a xlink:type="simple" xlink:href="http://es.wikipedia.org/wiki/Física">física</text:a>, <text:a xlink:type="simple" xlink:href="http://es.wikipedia.org/wiki/Química">química</text:a>, <text:a xlink:type="simple" xlink:href="http://es.wikipedia.org/wiki/Meteorología">meteorología</text:a>, <text:a xlink:type="simple" xlink:href="http://es.wikipedia.org/wiki/Ingeniería">ingeniería</text:a>, <text:a xlink:type="simple" xlink:href="http://es.wikipedia.org/wiki/Arte">arte</text:a>, etc. Una de la aplicaciones más importantes de la informática es proveer información en forma oportuna y veraz, lo cual, por ejemplo, puede tanto facilitar la <text:a xlink:type="simple" xlink:href="http://es.wikipedia.org/wiki/Toma_de_decisiones">toma de decisiones</text:a> a nivel <text:a xlink:type="simple" xlink:href="http://es.wikipedia.org/wiki/Director_ejecutivo">gerencial</text:a> (en una <text:a xlink:type="simple" xlink:href="http://es.wikipedia.org/wiki/Empresa">empresa</text:a>) como permitir el control de <text:a xlink:type="simple" xlink:href="http://es.wikipedia.org/wiki/Proceso_de_fabricación">procesos</text:a> críticos.</text:p>
      <text:p text:style-name="Text_20_body">Actualmente es difícil concebir un área que no use, de alguna forma, el apoyo de la informática. Ésta puede cubrir un enorme abanico de funciones, que van desde las más simples cuestiones domésticas, hasta los cálculos científicos más complejos.</text:p>
      <text:p text:style-name="Text_20_body">Entre las funciones principales de la informática se cuentan las siguientes:</text:p>
      <text:list xml:id="list1470944240" text:style-name="L2">
        <text:list-item>
          <text:p text:style-name="P2">Creación de nuevas especificaciones de trabajo. </text:p>
        </text:list-item>
        <text:list-item>
          <text:p text:style-name="P2">Desarrollo e implementación de sistemas informáticos. </text:p>
        </text:list-item>
        <text:list-item>
          <text:p text:style-name="P2">Sistematización de procesos. </text:p>
        </text:list-item>
        <text:list-item>
          <text:p text:style-name="P1">Optimización de los métodos y sistemas informáticos existente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0T09:37:37</meta:creation-date>
    <meta:document-statistic meta:table-count="0" meta:image-count="0" meta:object-count="0" meta:page-count="1" meta:paragraph-count="14" meta:word-count="335" meta:character-count="2369"/>
    <dc:date>2010-05-10T09:38:21</dc:date>
    <meta:editing-duration>PT00H00M50S</meta:editing-duration>
    <meta:editing-cycles>1</meta:editing-cycles>
    <meta:generator>OpenOffice.org/3.0$Linux OpenOffice.org_project/300m15$Build-9379</meta:generator>
  </office:meta>
</office:document-meta>
</file>