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Text_20_body" style:list-style-name="L3"/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text:span text:style-name="T4">Ciencia positiva</text:span></text:p>
      <text:p text:style-name="Standard"/>
      <text:p text:style-name="Standard"><text:s/>Ésta se dedica al estudio de la realidad empírica mediante una metodología consistente en proponer hipótesis interpretativas y explicativas, cuya verdad o validez deben ser confirmadas o refutadas mediante la experimentación. Las hipótesis comprobadas experimentalmente se consideran verdaderas mientras no surjan anomalías o datos empíricos que no puedan explicarse satisfactoriamente; o que, para mantener su validez, precisen de numerosas y complejas hipótesis<text:span text:style-name="T1"> “ad hoc”</text:span>, cuya función consistiría en preservar o salvar a las hipótesis iniciales que se han visto comprometidas por la observación de nuevos fenómenos no explicables por el paradigma.</text:p>
      <text:p text:style-name="Standard"/>
      <text:p text:style-name="Standard">“Ad hoc” según la RAE significa:</text:p>
      <text:list xml:id="list718219459" text:style-name="L1">
        <text:list-item>
          <text:p text:style-name="P1">Referirse a lo que se dice o hace solo para un fin determinado.</text:p>
        </text:list-item>
        <text:list-item>
          <text:p text:style-name="P1">Adecuado, apropiado, dispuesto especialmente para un fin.</text:p>
        </text:list-item>
      </text:list>
      <text:p text:style-name="Standard"/>
      <text:p text:style-name="Standard"/>
      <text:p text:style-name="Standard"><text:s/><text:a xlink:type="simple" xlink:href="http://www.unav.es/cryf/cientificismoyciencia.html">http://www.unav.es/cryf/cientificismoyciencia.html</text:a></text:p>
      <text:p text:style-name="Standard"/>
      <text:p text:style-name="Standard"/>
      <text:p text:style-name="Standard"><text:s text:c="54"/><text:span text:style-name="T4">Metafísica</text:span></text:p>
      <text:p text:style-name="P2"><text:span text:style-name="T3"><text:s/>Según la RAE:</text:span></text:p>
      <text:p text:style-name="Standard"/>
      <text:p text:style-name="Text_20_body"><text:s text:c="6"/>1.Parte de la filosofía que trata del ser en cuanto tal, y de sus propiedades, principios y causas primeras.</text:p>
      <text:list xml:id="list439478638" text:style-name="L3">
        <text:list-item>
          <text:p text:style-name="P3">Modo de discurrir con demasiada sutileza en cualquier materia.</text:p>
        </text:list-item>
        <text:list-item>
          <text:p text:style-name="P3">Cosa que así se discurr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6:28:15</meta:creation-date>
    <meta:document-statistic meta:table-count="0" meta:image-count="0" meta:object-count="0" meta:page-count="1" meta:paragraph-count="11" meta:word-count="163" meta:character-count="1211"/>
    <dc:date>2010-08-31T16:47:01</dc:date>
    <meta:editing-duration>PT00H03M30S</meta:editing-duration>
    <meta:editing-cycles>1</meta:editing-cycles>
    <meta:generator>OpenOffice.org/3.2$Linux OpenOffice.org_project/320m12$Build-9483</meta:generator>
  </office:meta>
</office:document-meta>
</file>