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TAJAS DEL USO DE LA P.D.I.</text:p>
      <text:p text:style-name="Standard"/>
      <text:p text:style-name="Standard"/>
      <text:p text:style-name="P2">-Se facilita la <text:span text:style-name="T1">individualización</text:span> del aprendizaje.</text:p>
      <text:p text:style-name="P2"/>
      <text:p text:style-name="P2">-Se <text:span text:style-name="T1">parte mejor de los conocimientos previos y de los intereses</text:span> del alumno.</text:p>
      <text:p text:style-name="P2"/>
      <text:p text:style-name="P2">-Gracias a la <text:span text:style-name="T1">diversificación de los materiales didácticos</text:span> se pueden <text:span text:style-name="T1">atender mejor a los alumnos</text:span> según sus estilos de aprendizaje, ritmo, necesidades...</text:p>
      <text:p text:style-name="P2"/>
      <text:p text:style-name="P2">-Puede <text:span text:style-name="T1">promover la memorización</text:span> de contenidos y <text:span text:style-name="T1">también</text:span> hacer funcionar <text:span text:style-name="T1">la capacidad cognitiva <text:s/></text:span>al permitir poner en marcha mecanismos más complejos del pensamiento...(...posibilita que los estudiantes comprendan, planifiquen, seleccionen, organicen, elaboren... Transfieran, apliquen... Evalúen, contrasten...)</text:p>
      <text:p text:style-name="P2"/>
      <text:p text:style-name="P2"><text:s/>-Desarrolla progresivamente un <text:span text:style-name="T1">aprendizaje más autónomo</text:span>... </text:p>
      <text:p text:style-name="P2"/>
      <text:p text:style-name="P2">-Desarrolla las ha<text:span text:style-name="T1">bilidades expresivas, colaborativas</text:span>... El ordenador presenta, almacena, clasifica, reproduce "lo rutinario"...)</text:p>
      <text:p text:style-name="P2"/>
      <text:p text:style-name="P2">-Constituye un factor de <text:span text:style-name="T1">motivación extrínseca</text:span>.</text:p>
      <text:p text:style-name="P2"/>
      <text:p text:style-name="P2">-Proporciona <text:span text:style-name="T1">múltiples recursos</text:span> para la evaluación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51S</meta:editing-duration>
    <meta:editing-cycles>3</meta:editing-cycles>
    <meta:generator>OpenOffice.org/3.2$Win32 OpenOffice.org_project/320m18$Build-9502</meta:generator>
    <dc:date>2010-10-23T13:24:47.74</dc:date>
    <meta:document-statistic meta:table-count="0" meta:image-count="0" meta:object-count="0" meta:page-count="1" meta:paragraph-count="9" meta:word-count="113" meta:character-count="905"/>
    <dc:creator>juanmcortes59 CORTES FERNÁNDEZ</dc:creator>
    <meta:user-defined meta:name="Info 1"/>
    <meta:user-defined meta:name="Info 2"/>
    <meta:user-defined meta:name="Info 3"/>
    <meta:user-defined meta:name="Info 4"/>
  </office:meta>
</office:document-meta>
</file>